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995cm" style:rel-column-width="15401*"/>
    </style:style>
    <style:style style:name="Tableau1.B" style:family="table-column">
      <style:table-column-properties style:column-width="13.005cm" style:rel-column-width="5013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paragraph-rsid="00094737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paragraph-rsid="00094737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none" fo:font-weight="normal" fo:background-color="#ddddd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.199cm" style:contextual-spacing="false"/>
      <style:text-properties style:font-name="Arial" fo:font-size="12pt" style:text-underline-style="none" fo:font-weight="bold" officeooo:rsid="000b0433" officeooo:paragraph-rsid="000b0433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5pt" style:text-underline-style="none" fo:font-weight="bold" officeooo:rsid="000b0433" style:font-size-asian="15pt" style:font-weight-asian="bold" style:font-size-complex="15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font-size="15pt" style:text-underline-style="none" fo:font-weight="bold" style:font-size-asian="15pt" style:font-weight-asian="bold" style:font-size-complex="15pt" style:font-weight-complex="bold"/>
    </style:style>
    <style:style style:name="T6" style:family="text">
      <style:text-properties style:font-name="Arial Black" fo:font-size="15pt" style:text-underline-style="none" fo:font-weight="bold" officeooo:rsid="000b0433" style:font-size-asian="15pt" style:font-weight-asian="bold" style:font-size-complex="15pt" style:font-weight-complex="bold"/>
    </style:style>
    <style:style style:name="T7" style:family="text">
      <style:text-properties officeooo:rsid="00094737"/>
    </style:style>
    <style:style style:name="T8" style:family="text">
      <style:text-properties officeooo:rsid="000b0433"/>
    </style:style>
    <style:style style:name="T9" style:family="text">
      <style:text-properties fo:background-color="#d9d9d9" loext:char-shading-value="0"/>
    </style:style>
    <style:style style:name="T10" style:family="text">
      <style:text-properties officeooo:rsid="00094737" fo:background-color="#d9d9d9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c73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e présentation de l’élève</text:p>
      <text:p text:style-name="P1">pour des temps d’inclusion en classe de référence</text:p>
      <text:p text:style-name="Standard"/>
      <text:p text:style-name="Standard"/>
      <text:p text:style-name="P11">Présentation de l’élève :<text:span text:style-name="T3"> <text:s/></text:span><text:span text:style-name="T6">Alix</text:span><text:span text:style-name="T1"> </text:span><text:span text:style-name="T2">Dupont</text:span></text:p>
      <text:p text:style-name="P2"/>
      <text:p text:style-name="P4">Parcours : (confidentiel)</text:p>
      <text:p text:style-name="P4">Jusqu’à l’âge de quatre ans Alix est resté mutique. En classe, il parle <text:span text:style-name="T8">très </text:span>peu.</text:p>
      <text:p text:style-name="P4">Alix a des difficultés de mémorisation. Il est difficile pour lui de mémoriser des notions, des procédures. </text:p>
      <text:p text:style-name="P4">Sur le plan moteur, Alix a une légère hypotonie qui le gêne pour l'écriture et toutes les tâches de motricité fine (graphisme, découpage, collage...).</text:p>
      <text:p text:style-name="P4"/>
      <text:p text:style-name="P7">Points d’appui</text:p>
      <text:p text:style-name="P4">Malgré ses difficultés d’expression Alix prend la parole lorsqu'on le sollicite et il a du plaisir à communiquer (communication non-verbale). Il est désireux de bien faire et veut faire plaisir aux autres.</text:p>
      <text:p text:style-name="P4">Alix réalise les activités de lecture avec plaisir <text:span text:style-name="T12">(il lit avec une certaine fluidité mais à voix basse)</text:span>. En sport, Alix s'engage bien dans les activités proposées.</text:p>
      <text:p text:style-name="P4"/>
      <text:p text:style-name="P7">Difficultés</text:p>
      <text:p text:style-name="P5">Alix a de grandes difficultés pour prendre la parole. C'est donc difficile pour lui d'exprimer ses idées, ses émotions et de participer en classe. </text:p>
      <text:p text:style-name="P5">Alix est très lent dans l'écriture. Les activités de motricité fines sont délicates pour lui.</text:p>
      <text:p text:style-name="P5">Il a des difficultés pour comprendre les notions ab<text:span text:style-name="T8">s</text:span>traites ou complexes.</text:p>
      <text:p text:style-name="P5"><text:span text:style-name="T9">&gt; Niveau <text:s/>- <text:s text:c="2"/>Lecture : CE1 / <text:s/>Maths : </text:span><text:span text:style-name="T10">CE1</text:span><text:span text:style-name="T9"> </text:span></text:p>
      <text:p text:style-name="P16"/>
      <text:p text:style-name="P17">En classe de référence...</text:p>
      <text:p text:style-name="P6"><text:span text:style-name="T4">Objectifs :</text:span><text:tab/> <text:s/>Histoire / Géographie / Sciences, en art plastique, en musique, </text:p>
      <text:p text:style-name="P6"><text:tab/><text:tab/> <text:s/>en EPS, en CM<text:span text:style-name="T7">2 </text:span></text:p>
      <text:p text:style-name="P6"/>
      <text:p text:style-name="P13">. Découvrir quelques notions en histoire, géographie, sciences, art plastique, musique en CM2</text:p>
      <text:p text:style-name="P12">. Participer à des activités sportives</text:p>
      <text:p text:style-name="P12">. Acquérir des compétences langagières et sociales :</text:p>
      <text:p text:style-name="P12">- langage oral : participer à des échanges</text:p>
      <text:p text:style-name="P12">- compétences générales : devenir autonome (entrer dans la tâche, être persévérant)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Écoute :</text:p>
          </table:table-cell>
          <table:table-cell table:style-name="Tableau1.B1" office:value-type="string">
            <text:p text:style-name="P4">Alix est capable de soutenir une écoute prolongée.</text:p>
          </table:table-cell>
        </table:table-row>
        <table:table-row>
          <table:table-cell table:style-name="Tableau1.A2" office:value-type="string">
            <text:p text:style-name="P9">Compréhension :</text:p>
            <text:p text:style-name="P10">- consignes</text:p>
            <text:p text:style-name="P10">- notions</text:p>
          </table:table-cell>
          <table:table-cell table:style-name="Tableau1.B2" office:value-type="string">
            <text:p text:style-name="P4">Alix est capable de comprendre une consigne orale. </text:p>
            <text:p text:style-name="P4"/>
            <text:p text:style-name="P4"><text:span text:style-name="T8">Il</text:span> peut comprendre des notions simples (avec étayage).</text:p>
          </table:table-cell>
        </table:table-row>
        <table:table-row>
          <table:table-cell table:style-name="Tableau1.A2" office:value-type="string">
            <text:p text:style-name="P9">Entrée dans <text:line-break/>la tâche :</text:p>
          </table:table-cell>
          <table:table-cell table:style-name="Tableau1.B2" office:value-type="string">
            <text:p text:style-name="P4">Alix a parfois des difficultés pour entrer seul dans la tâche. Un étayage est parfois nécessaire (s’assurer de la compréhension de la consigne).</text:p>
          </table:table-cell>
        </table:table-row>
        <table:table-row>
          <table:table-cell table:style-name="Tableau1.A2" office:value-type="string">
            <text:p text:style-name="P9">Maintien dans <text:line-break/>la tâche :</text:p>
          </table:table-cell>
          <table:table-cell table:style-name="Tableau1.B2" office:value-type="string">
            <text:p text:style-name="P8">Il peut mener une activité à son terme.</text:p>
          </table:table-cell>
        </table:table-row>
        <table:table-row>
          <table:table-cell table:style-name="Tableau1.A2" office:value-type="string">
            <text:p text:style-name="P9">Contrôle du travail effectué :</text:p>
          </table:table-cell>
          <table:table-cell table:style-name="Tableau1.B2" office:value-type="string">
            <text:p text:style-name="P8">Alix ne sait pas encore contrôler son travail.</text:p>
          </table:table-cell>
        </table:table-row>
        <table:table-row>
          <table:table-cell table:style-name="Tableau1.A2" office:value-type="string">
            <text:p text:style-name="P9">Respect des règles de la classe :</text:p>
            <text:p text:style-name="P10">- prise de parole</text:p>
            <text:p text:style-name="P10">- attitude</text:p>
          </table:table-cell>
          <table:table-cell table:style-name="Tableau1.B2" office:value-type="string">
            <text:p text:style-name="P8">Alix <text:s/>respecte bien les règles de vie de la classe.</text:p>
            <text:p text:style-name="P8"><text:span text:style-name="T8">Il </text:span>n’ose pas toujours prendre la parole en classe.</text:p>
            <text:p text:style-name="P8">Il a toujours a attitude respectueuse envers les adultes et ses camarade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01T10:04:48.616782000</meta:creation-date>
    <dc:date>2025-11-08T12:09:13.128566811</dc:date>
    <meta:editing-duration>PT2H42M10S</meta:editing-duration>
    <meta:editing-cycles>15</meta:editing-cycles>
    <meta:generator>LibreOffice/7.6.2.1$MacOSX_X86_64 LibreOffice_project/56f7684011345957bbf33a7ee678afaf4d2ba333</meta:generator>
    <meta:printed-by>Laure Boudjemaa</meta:printed-by>
    <meta:print-date>2024-08-30T07:17:55</meta:print-date>
    <meta:document-statistic meta:table-count="1" meta:image-count="0" meta:object-count="0" meta:page-count="1" meta:paragraph-count="42" meta:word-count="397" meta:character-count="2403" meta:non-whitespace-character-count="2028"/>
  </office:meta>
</office:document-meta>
</file>