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Table_20_Contents">
      <style:paragraph-properties fo:text-align="start" style:justify-single-word="false"/>
      <style:text-properties style:font-name="Arial"/>
    </style:style>
    <style:style style:name="P4" style:family="paragraph" style:parent-style-name="Standard">
      <style:paragraph-properties fo:text-align="start" style:justify-single-word="false"/>
      <style:text-properties style:font-name="Arial" style:text-underline-style="solid" style:text-underline-width="auto" style:text-underline-color="font-color"/>
    </style:style>
    <style:style style:name="P5" style:family="paragraph" style:parent-style-name="Table_20_Contents">
      <style:paragraph-properties fo:text-align="start" style:justify-single-word="false"/>
      <style:text-properties style:font-name="Arial" style:text-underline-style="solid" style:text-underline-width="auto" style:text-underline-color="font-color"/>
    </style:style>
    <style:style style:name="P6" style:family="paragraph" style:parent-style-name="Table_20_Contents">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style:font-name="Arial" style:text-underline-style="none" fo:background-color="#ffff00"/>
    </style:style>
    <style:style style:name="P8" style:family="paragraph" style:parent-style-name="Table_20_Contents">
      <style:paragraph-properties fo:text-align="start" style:justify-single-word="false"/>
      <style:text-properties style:font-name="Arial" style:text-underline-style="none" fo:font-weight="bold" style:font-weight-asian="bold" style:font-weight-complex="bold"/>
    </style:style>
    <style:style style:name="P9" style:family="paragraph" style:parent-style-name="Table_20_Contents">
      <style:paragraph-properties fo:text-align="start" style:justify-single-word="false"/>
      <style:text-properties style:font-name="Arial" style:text-underline-style="none" fo:font-weight="normal" style:font-weight-asian="normal" style:font-weight-complex="normal"/>
    </style:style>
    <style:style style:name="P10" style:family="paragraph" style:parent-style-name="Standard">
      <style:paragraph-properties fo:text-align="start" style:justify-single-word="false"/>
      <style:text-properties style:font-name="Arial" fo:font-size="14pt" style:text-underline-style="none" style:font-size-asian="14pt" style:font-size-complex="14pt"/>
    </style:style>
    <style:style style:name="P11"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font-name="Arial" fo:font-size="11pt" style:font-size-asian="11pt" style:font-size-complex="11pt"/>
    </style:style>
    <style:style style:name="P13"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Arial" fo:font-size="11pt" style:text-underline-style="none" fo:font-weight="normal" officeooo:paragraph-rsid="00120c9e"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style:font-name="Arial" fo:background-color="#ffff00"/>
    </style:style>
    <style:style style:name="P17" style:family="paragraph" style:parent-style-name="Table_20_Contents">
      <style:paragraph-properties fo:text-align="start" style:justify-single-word="false"/>
      <style:text-properties style:font-name="Arial" fo:font-weight="bold" style:font-weight-asian="bold" style:font-weight-complex="bold"/>
    </style:style>
    <style:style style:name="P18" style:family="paragraph" style:parent-style-name="Table_20_Contents">
      <style:paragraph-properties fo:text-align="start" style:justify-single-word="false"/>
      <style:text-properties style:font-name="Arial" officeooo:paragraph-rsid="0015b28d"/>
    </style:style>
    <style:style style:name="P19"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fo:font-weight="normal" officeooo:rsid="00120c9e" style:font-weight-asian="normal" style:font-weight-complex="normal"/>
    </style:style>
    <style:style style:name="T5" style:family="text">
      <style:text-properties style:text-underline-style="solid" style:text-underline-width="auto" style:text-underline-color="font-color" officeooo:rsid="00120c9e"/>
    </style:style>
    <style:style style:name="T6" style:family="text">
      <style:text-properties style:text-underline-style="solid" style:text-underline-width="auto" style:text-underline-color="font-color" officeooo:rsid="0015b28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120c9e"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officeooo:rsid="00120c9e"/>
    </style:style>
    <style:style style:name="T14" style:family="text">
      <style:text-properties officeooo:rsid="00137201"/>
    </style:style>
    <style:style style:name="T15" style:family="text">
      <style:text-properties officeooo:rsid="0014024b"/>
    </style:style>
    <style:style style:name="T16" style:family="text">
      <style:text-properties officeooo:rsid="000ee04a"/>
    </style:style>
    <style:style style:name="T17" style:family="text">
      <style:text-properties fo:font-size="9pt" officeooo:rsid="000ee04a" style:font-size-asian="9pt" style:font-size-complex="9pt"/>
    </style:style>
    <style:style style:name="T18" style:family="text">
      <style:text-properties officeooo:rsid="0015b2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ide mémoire <text:span text:style-name="T18">pour l’accompagnant</text:span> :<text:span text:style-name="T9"> </text:span></text:p>
      <text:p text:style-name="P1"/>
      <text:p text:style-name="P1"/>
      <text:p text:style-name="P12">Les attendus de l’enseignant(e) pour l’accompagnement d’élève<text:span text:style-name="T15">s</text:span> à besoins éducatifs particuliers :</text:p>
      <text:p text:style-name="P2"/>
      <text:p text:style-name="P10">Accompagner c’est…</text:p>
      <text:p text:style-name="P4"/>
      <table:table table:name="Tableau1" table:style-name="Tableau1">
        <table:table-column table:style-name="Tableau1.A"/>
        <table:table-row>
          <table:table-cell table:style-name="Tableau1.A1" office:value-type="string">
            <text:p text:style-name="P7">. avoir 1 (ou 2) objectifs pour <text:span text:style-name="T14">chaque</text:span> élève</text:p>
          </table:table-cell>
        </table:table-row>
        <table:table-row>
          <table:table-cell table:style-name="Tableau1.A2" office:value-type="string">
            <text:p text:style-name="P3">Les objectifs sont définis par l’enseignant(e) en fonction des besoins éducatifs particuliers de <text:span text:style-name="T13">chaque </text:span>élève.</text:p>
          </table:table-cell>
        </table:table-row>
        <table:table-row>
          <table:table-cell table:style-name="Tableau1.A2" office:value-type="string">
            <text:p text:style-name="P18">&gt; P<text:span text:style-name="T16">our les élèves a</text:span><text:span text:style-name="T18">ccompagnés par</text:span><text:span text:style-name="T16"> </text:span><text:span text:style-name="T18">Dominique</text:span></text:p>
            <text:p text:style-name="P3"/>
            <text:p text:style-name="P6">• Pour C<text:span text:style-name="T13">amille</text:span></text:p>
            <text:p text:style-name="P3">- l’<text:span text:style-name="T7">aider à entrer dans la tâche</text:span> (en visant l’autonomie), mais en s’assurant qu<text:span text:style-name="T13">e l’élève<text:line-break/> <text:s/></text:span>entre effectivement dans la tâche <text:span text:style-name="T2">en comprenant</text:span> le travail demandé et <text:span text:style-name="T1">en réussissant<text:line-break/></text:span><text:span text:style-name="T9"> <text:s/></text:span>à faire le travail.</text:p>
            <text:p text:style-name="P3"/>
            <text:p text:style-name="P3">- l'aider à maintenir son <text:span text:style-name="T2">attention, son écoute.</text:span></text:p>
            <text:p text:style-name="P3"><text:span text:style-name="T2"/></text:p>
            <text:p text:style-name="P6">• Pour <text:span text:style-name="T13">Andréa</text:span></text:p>
            <text:p text:style-name="P3"><text:span text:style-name="T10">- l’</text:span><text:span text:style-name="T12">aider à </text:span><text:span text:style-name="T2">maîtriser son agitation</text:span><text:span text:style-name="T3"> et à </text:span><text:span text:style-name="T4">enclencher</text:span><text:span text:style-name="T2"> son apaisement.</text:span></text:p>
            <text:p text:style-name="P2"><text:s/></text:p>
            <text:p text:style-name="P2"><text:span text:style-name="T10">- veiller à ce qu</text:span><text:span text:style-name="T11">e Andréa</text:span><text:span text:style-name="T10"> </text:span><text:span text:style-name="T12">respecte bien les règles de la classe, de l'école.</text:span></text:p>
            <text:p text:style-name="P3"><text:span text:style-name="T2"/></text:p>
          </table:table-cell>
        </table:table-row>
      </table:table>
      <text:p text:style-name="P4"/>
      <text:p text:style-name="P4"/>
      <table:table table:name="Tableau2" table:style-name="Tableau2">
        <table:table-column table:style-name="Tableau2.A"/>
        <table:table-row>
          <table:table-cell table:style-name="Tableau2.A1" office:value-type="string">
            <text:p text:style-name="P7">. varier les aides apportées pour atteindre ces objectifs</text:p>
          </table:table-cell>
        </table:table-row>
        <table:table-row>
          <table:table-cell table:style-name="Tableau2.A2" office:value-type="string">
            <text:p text:style-name="P3">Les aides peuvent être recommandées par l’enseignant(e) ou, sur proposition à l’enseignant(e), être mises en place par l’AESH.</text:p>
          </table:table-cell>
        </table:table-row>
        <table:table-row>
          <table:table-cell table:style-name="Tableau2.A2" office:value-type="string">
            <text:p text:style-name="P3">Différents types d’aides pouvant être mises en place <text:span text:style-name="T6">en fonction des besoins</text:span><text:span text:style-name="T18"> des élèves </text:span>:</text:p>
            <text:p text:style-name="P3"/>
            <text:p text:style-name="P6">- les aides organisationnelles :</text:p>
            <text:p text:style-name="P9">Faire organiser <text:span text:style-name="T13">et</text:span> <text:span text:style-name="T13">ranger </text:span>l'espace de travail et le matériel utile.</text:p>
            <text:p text:style-name="P8"><text:span text:style-name="T8"/></text:p>
            <text:p text:style-name="P6">- les aides verbales :</text:p>
            <text:p text:style-name="P6"/>
            <text:p text:style-name="P3">. NE PAS DONNER LES RÉPONSES, mais <text:span text:style-name="T2">poser des questions</text:span> (toujours les mêmes)</text:p>
            <text:p text:style-name="P3"/>
            <text:p text:style-name="P17"><text:span text:style-name="T8">À l'élève, </text:span>« Que dois-tu faire ? »</text:p>
            <text:p text:style-name="P3">Le but est de faire reformuler et de s’assurer que l’élève a repéré les mots-clés de la consigne.</text:p>
            <text:p text:style-name="P3">- Si l’élève ne peut pas reformuler : lui faire relire l’énoncé, lui demander « Quels sont les mots importants dans l’énoncé ? », lui faire préciser le sens de certains mots (si l’élève ne semble pas comprendre).</text:p>
            <text:p text:style-name="P3"/>
            <text:p text:style-name="P17"><text:span text:style-name="T8">À l'élève, </text:span>« Comment vas-tu faire ? »</text:p>
            <text:p text:style-name="P3">Le but est de s’assurer que l’élève peut planifier les tâches.</text:p>
            <text:p text:style-name="P3"/>
            <text:p text:style-name="P3">Lors d’exercices de <text:span text:style-name="T7">lecture (en français, en maths…)</text:span> lui faire préciser régulièrement le sens de certains mots. Lui expliquer avec des mots simples le sens des mots inconnus.</text:p>
            <text:p text:style-name="P3"/>
            <text:p text:style-name="P3"/>
            <text:p text:style-name="P6"><text:soft-page-break/>- les aides avec des outils :</text:p>
            <text:p text:style-name="P13"/>
            <text:p text:style-name="P12">.<text:span text:style-name="T8"> Dispositif pour éviter que l’élève accapare l’AESH : jetons de demande d’aide</text:span></text:p>
            <text:p text:style-name="P13">. Dispositif de <text:span text:style-name="T1">récompenses</text:span> <text:span text:style-name="T13">données par l’AESH </text:span>pour valoriser les efforts fournis dans le travail<text:line-break/> <text:s/>et encourager la persévérance : <text:span text:style-name="T13">autocollants, tampon « S</text:span><text:span text:style-name="T15">miley</text:span><text:span text:style-name="T13"> », </text:span>perles…</text:p>
            <text:p text:style-name="P14">. Dispositif d’<text:span text:style-name="T5">apaisement</text:span><text:span text:style-name="T13"> grâce à la proposition de supports visuels (pictos), d’objets (casque,<text:line-break/> <text:s/>fidgets…)</text:span></text:p>
            <text:p text:style-name="P14">. <text:span text:style-name="T13">Dispositif pour aider à la </text:span><text:span text:style-name="T5">communication</text:span><text:span text:style-name="T13"> (classeur de communication, pictos…)</text:span></text:p>
            <text:p text:style-name="P14"/>
            <text:p text:style-name="P15">En maths :</text:p>
            <text:p text:style-name="P13">. Utilisation régulière d’objets pour favoriser la compréhension par la manipulation (abaque,<text:line-break/> <text:s/>jetons, cubes, tableaux de numération...)</text:p>
            <text:p text:style-name="P13">. Utilisation régulière de situations concrètes (ex. jeu de la marchande en maths) </text:p>
            <text:p text:style-name="P13"/>
            <text:p text:style-name="P15">En français :</text:p>
            <text:p text:style-name="P13">. Utilisation d'aide-mémoire, d’étiquettes-mots (en conjugaison, en production écrit…).</text:p>
          </table:table-cell>
        </table:table-row>
      </table:table>
      <text:p text:style-name="P2"/>
      <table:table table:name="Tableau3" table:style-name="Tableau3">
        <table:table-column table:style-name="Tableau3.A"/>
        <table:table-row>
          <table:table-cell table:style-name="Tableau3.A1" office:value-type="string">
            <text:p text:style-name="P7">. proposer des aides dans le dispositif ULIS... et en classe<text:span text:style-name="T13">s</text:span> d<text:span text:style-name="T13">e référence</text:span></text:p>
          </table:table-cell>
        </table:table-row>
        <table:table-row>
          <table:table-cell table:style-name="Tableau3.A2" office:value-type="string">
            <text:p text:style-name="P3">Les aides sont proposées par l’enseignant(e) de la classe d<text:span text:style-name="T13">e référence</text:span> et l’AESH qui connaît, au jour le jour (lorsqu'elle accompagne l'élève), le degré d’avancement de l’élève dans la compréhension d’une nouvelle notion. Les aides peuvent être préparées dans le dispositif Ulis par l'enseignante <text:span text:style-name="T13">(</text:span>ou l'AESH<text:span text:style-name="T13">)</text:span> : par ex., photocopier les documents en les <text:span text:style-name="T1">agrandissant</text:span>, <text:span text:style-name="T18">préparer des</text:span><text:span text:style-name="T13"> </text:span><text:span text:style-name="T18">supports imagés</text:span><text:span text:style-name="T13">, </text:span>utiliser « Lire-couleur »...</text:p>
          </table:table-cell>
        </table:table-row>
      </table:table>
      <text:p text:style-name="P2"/>
      <table:table table:name="Tableau4" table:style-name="Tableau4">
        <table:table-column table:style-name="Tableau4.A"/>
        <table:table-row>
          <table:table-cell table:style-name="Tableau4.A1" office:value-type="string">
            <text:p text:style-name="P7">. doser la quantité d’aide</text:p>
          </table:table-cell>
        </table:table-row>
        <table:table-row>
          <table:table-cell table:style-name="Tableau4.A2" office:value-type="string">
            <text:p text:style-name="P3">C'est toujours la question la plus délicate (pour l'enseignant(e) et pour l'AESH).</text:p>
            <text:p text:style-name="P5">C'est la question principale qui régit le travail de l'AESH.</text:p>
            <text:p text:style-name="P3">Les aides sont proposées en fonction de chaque situation. En général, il faut essayer d'intervenir le moins possible, et en même temps, il faut toujours être prêt à intervenir (il faut toujours observer l'élève). Il faut vérifier que l'élève est <text:span text:style-name="T1">actif</text:span>, et vérifier régulièrement qu'il est <text:span text:style-name="T1">efficace</text:span>.</text:p>
            <text:p text:style-name="P3"/>
            <text:p text:style-name="P3">Attention : Beaucoup d'élèves font du travail pour faire du travail, sans faire ce qui est demandé et sans comprendre ce qu'ils font !</text:p>
          </table:table-cell>
        </table:table-row>
      </table:table>
      <text:p text:style-name="P2"/>
      <table:table table:name="Tableau5" table:style-name="Tableau5">
        <table:table-column table:style-name="Tableau5.A"/>
        <table:table-row>
          <table:table-cell table:style-name="Tableau5.A1" office:value-type="string">
            <text:p text:style-name="P7">. être présent et se faire de plus en plus discret</text:p>
          </table:table-cell>
        </table:table-row>
        <table:table-row>
          <table:table-cell table:style-name="Tableau5.A2" office:value-type="string">
            <text:p text:style-name="P3">Lorsque le travail démarre, (une fois que l'enseignant(e) a expliqué le travail à faire) il faut être à côté de l'élève pour proposer les aides verbales (contrôler la compréhension en posant des questions). Ensuite, il est possible de rester près de l'élève (rester silencieux, faire d'autres tâches pour préparer des supports pour l'élève en <text:span text:style-name="T1">restant toujours vigilant</text:span>).</text:p>
            <text:p text:style-name="P3">Ou bien il est possible de s'écarter physiquement de l'élève <text:span text:style-name="T1">en revenant très régulièrement</text:span> pour s'assurer que l'élève est sur la bonne voie, pour s'assurer que l'élève va réussir à effectuer la tâche.</text:p>
            <text:p text:style-name="P3"/>
            <text:p text:style-name="P3">En résumé : Il faut s'éloigner dès que c'est possible, en restant présent…</text:p>
          </table:table-cell>
        </table:table-row>
      </table:table>
      <text:p text:style-name="P2"/>
      <table:table table:name="Tableau6" table:style-name="Tableau6">
        <table:table-column table:style-name="Tableau6.A"/>
        <table:table-row>
          <table:table-cell table:style-name="Tableau6.A1" office:value-type="string">
            <text:p text:style-name="P16">. observer l’élève face aux différents apprentissages et en rendre compte à l‘enseignant </text:p>
            <text:p text:style-name="P7">(dans la classe et en <text:span text:style-name="T13">classe de référence</text:span>)</text:p>
          </table:table-cell>
        </table:table-row>
        <table:table-row>
          <table:table-cell table:style-name="Tableau6.A2" office:value-type="string">
            <text:p text:style-name="P3">L'AESH apporte une aide très précieuse à l'enseignant(e) en observant l'élève, en repérant des besoins spécifiques et de nouveaux points d'appuis ; <text:span text:style-name="T13">des notes peuvent être prises par l’AESH sur un petit cahier pour toutes ses observations</text:span>. </text:p>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11T09:58:06.718638000</meta:creation-date>
    <dc:date>2025-09-07T09:30:10.263122461</dc:date>
    <meta:editing-duration>PT1H48M9S</meta:editing-duration>
    <meta:editing-cycles>13</meta:editing-cycles>
    <meta:generator>LibreOffice/7.6.2.1$MacOSX_X86_64 LibreOffice_project/56f7684011345957bbf33a7ee678afaf4d2ba333</meta:generator>
    <meta:print-date>2019-10-06T11:49:42.306980000</meta:print-date>
    <meta:document-statistic meta:table-count="6" meta:image-count="0" meta:object-count="0" meta:page-count="2" meta:paragraph-count="50" meta:word-count="771" meta:character-count="4808" meta:non-whitespace-character-count="4071"/>
  </office:meta>
</office:document-meta>
</file>