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Gothic" svg:font-family="AppleGothic" style:font-family-generic="swiss"/>
    <style:font-face style:name="Arial" svg:font-family="Arial" style:font-family-generic="swiss" style:font-pitch="variable"/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Comic Sans MS" svg:font-family="'Comic Sans MS'" style:font-family-generic="script" style:font-pitch="variable"/>
    <style:font-face style:name="Cursif JB" svg:font-family="'Cursif JB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705cm" fo:margin-left="-0.007cm" table:align="left"/>
    </style:style>
    <style:style style:name="Table1.A" style:family="table-column">
      <style:table-column-properties style:column-width="3.006cm"/>
    </style:style>
    <style:style style:name="Table1.B" style:family="table-column">
      <style:table-column-properties style:column-width="2.191cm"/>
    </style:style>
    <style:style style:name="Table1.C" style:family="table-column">
      <style:table-column-properties style:column-width="2.307cm"/>
    </style:style>
    <style:style style:name="Table1.D" style:family="table-column">
      <style:table-column-properties style:column-width="0.093cm"/>
    </style:style>
    <style:style style:name="Table1.E" style:family="table-column">
      <style:table-column-properties style:column-width="2.401cm"/>
    </style:style>
    <style:style style:name="Table1.F" style:family="table-column">
      <style:table-column-properties style:column-width="2.305cm"/>
    </style:style>
    <style:style style:name="Table1.L" style:family="table-column">
      <style:table-column-properties style:column-width="2.3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N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91cm"/>
    </style:style>
    <style:style style:name="Table1.6" style:family="table-row">
      <style:table-row-properties style:min-row-height="1.709cm"/>
    </style:style>
    <style:style style:name="Table1.9" style:family="table-row">
      <style:table-row-properties style:min-row-height="0.582cm"/>
    </style:style>
    <style:style style:name="Table1.11" style:family="table-row">
      <style:table-row-properties style:min-row-height="0.594cm"/>
    </style:style>
    <style:style style:name="Table2" style:family="table">
      <style:table-properties style:width="26.705cm" fo:margin-left="-0.007cm" table:align="left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2.191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0.093cm"/>
    </style:style>
    <style:style style:name="Table2.E" style:family="table-column">
      <style:table-column-properties style:column-width="2.401cm"/>
    </style:style>
    <style:style style:name="Table2.F" style:family="table-column">
      <style:table-column-properties style:column-width="2.305cm"/>
    </style:style>
    <style:style style:name="Table2.L" style:family="table-column">
      <style:table-column-properties style:column-width="2.39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N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2.665cm"/>
    </style:style>
    <style:style style:name="Table2.6" style:family="table-row">
      <style:table-row-properties style:min-row-height="1.709cm"/>
    </style:style>
    <style:style style:name="Table2.9" style:family="table-row">
      <style:table-row-properties style:min-row-height="0.582cm"/>
    </style:style>
    <style:style style:name="Table2.11" style:family="table-row">
      <style:table-row-properties style:min-row-height="0.594cm"/>
    </style:style>
    <style:style style:name="P1" style:family="paragraph" style:parent-style-name="Standard">
      <style:paragraph-properties fo:text-align="center" style:justify-single-word="false"/>
      <style:text-properties fo:font-size="16pt" officeooo:rsid="000f816b" officeooo:paragraph-rsid="000f816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f816b" officeooo:paragraph-rsid="001e450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f816b" officeooo:paragraph-rsid="0020bd5d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1e4500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5ea65" officeooo:paragraph-rsid="0015ea65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15ea65" officeooo:paragraph-rsid="001e450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5ea65" officeooo:paragraph-rsid="0015ea65" style:font-size-asian="14pt" style:font-size-complex="14pt"/>
    </style:style>
    <style:style style:name="P9" style:family="paragraph" style:parent-style-name="Table_20_Contents">
      <style:paragraph-properties fo:margin-top="0.4cm" fo:margin-bottom="0cm" style:contextual-spacing="false" fo:text-align="center" style:justify-single-word="false"/>
      <style:text-properties fo:font-size="14pt" officeooo:rsid="0015ea65" officeooo:paragraph-rsid="0015ea65" style:font-size-asian="14pt" style:font-size-complex="14pt"/>
    </style:style>
    <style:style style:name="P10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4pt" officeooo:rsid="0015ea65" officeooo:paragraph-rsid="0015ea65" style:font-size-asian="14pt" style:font-size-complex="14pt"/>
    </style:style>
    <style:style style:name="P11" style:family="paragraph" style:parent-style-name="Table_20_Contents">
      <style:paragraph-properties fo:margin-top="0.7cm" fo:margin-bottom="0cm" style:contextual-spacing="false" fo:text-align="center" style:justify-single-word="false"/>
      <style:text-properties fo:font-size="14pt" officeooo:rsid="0015ea65" officeooo:paragraph-rsid="0015ea65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5ea65" officeooo:paragraph-rsid="001e4500" style:font-size-asian="14pt" style:font-size-complex="14pt"/>
    </style:style>
    <style:style style:name="P13" style:family="paragraph" style:parent-style-name="Table_20_Contents">
      <style:paragraph-properties fo:margin-top="0.4cm" fo:margin-bottom="0cm" style:contextual-spacing="false" fo:text-align="center" style:justify-single-word="false"/>
      <style:text-properties fo:font-size="14pt" officeooo:rsid="0015ea65" officeooo:paragraph-rsid="001e4500" style:font-size-asian="14pt" style:font-size-complex="14pt"/>
    </style:style>
    <style:style style:name="P14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4pt" officeooo:rsid="0015ea65" officeooo:paragraph-rsid="001e4500" style:font-size-asian="14pt" style:font-size-complex="14pt"/>
    </style:style>
    <style:style style:name="P15" style:family="paragraph" style:parent-style-name="Table_20_Contents">
      <style:paragraph-properties fo:margin-top="0.7cm" fo:margin-bottom="0cm" style:contextual-spacing="false" fo:text-align="center" style:justify-single-word="false"/>
      <style:text-properties fo:font-size="14pt" officeooo:rsid="0015ea65" officeooo:paragraph-rsid="001e4500" style:font-size-asian="14pt" style:font-size-complex="14pt"/>
    </style:style>
    <style:style style:name="P16" style:family="paragraph" style:parent-style-name="Table_20_Contents">
      <style:paragraph-properties fo:margin-top="0.4cm" fo:margin-bottom="0cm" style:contextual-spacing="false" fo:text-align="center" style:justify-single-word="false"/>
      <style:text-properties fo:font-size="14pt" officeooo:rsid="0015ea65" officeooo:paragraph-rsid="001a3fab" style:font-size-asian="14pt" style:font-size-complex="14pt"/>
    </style:style>
    <style:style style:name="P17" style:family="paragraph" style:parent-style-name="Table_20_Contents">
      <loext:graphic-properties draw:fill="none"/>
      <style:paragraph-properties fo:margin-left="0cm" fo:margin-right="4.5cm" fo:margin-top="0.4cm" fo:margin-bottom="0cm" style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font-size="14pt" officeooo:rsid="0015ea65" officeooo:paragraph-rsid="001a3fab" style:font-size-asian="14pt" style:font-size-complex="14pt"/>
    </style:style>
    <style:style style:name="P18" style:family="paragraph" style:parent-style-name="Table_20_Contents">
      <loext:graphic-properties draw:fill="none"/>
      <style:paragraph-properties fo:margin-left="0cm" fo:margin-right="4.5cm" fo:margin-top="0.4cm" fo:margin-bottom="0cm" style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font-size="14pt" officeooo:rsid="0015ea65" officeooo:paragraph-rsid="001e4500" style:font-size-asian="14pt" style:font-size-complex="14pt"/>
    </style:style>
    <style:style style:name="P19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4pt" officeooo:rsid="001a3fab" officeooo:paragraph-rsid="001a3fab" style:font-size-asian="14pt" style:font-size-complex="14pt"/>
    </style:style>
    <style:style style:name="P20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4pt" officeooo:rsid="001a3fab" officeooo:paragraph-rsid="001e4500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9b14" officeooo:paragraph-rsid="0018853d" style:font-name-asian="Liberation Serif" style:font-size-asian="9pt" style:font-name-complex="Liberation Serif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30cc1" officeooo:paragraph-rsid="00130cc1" style:font-name-asian="Liberation Serif" style:font-size-asian="9pt" style:font-name-complex="Liberation Serif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30cc1" officeooo:paragraph-rsid="001e4500" style:font-name-asian="Liberation Serif" style:font-size-asian="9pt" style:font-name-complex="Liberation Serif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a3fab" officeooo:paragraph-rsid="001a3fab" style:font-name-asian="Liberation Serif" style:font-size-asian="9pt" style:font-name-complex="Liberation Serif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a3fab" officeooo:paragraph-rsid="001e4500" style:font-name-asian="Liberation Serif" style:font-size-asian="9pt" style:font-name-complex="Liberation Serif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e4500" officeooo:paragraph-rsid="001e4500" style:font-name-asian="Liberation Serif" style:font-size-asian="9pt" style:font-name-complex="Liberation Serif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ecf4" officeooo:paragraph-rsid="0015ea65" fo:background-color="#ccff00" style:font-name-asian="Liberation Serif" style:font-size-asian="9pt" style:font-name-complex="Liberation Serif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ecf4" officeooo:paragraph-rsid="001a3fab" fo:background-color="#ccff00" style:font-name-asian="Liberation Serif" style:font-size-asian="9pt" style:font-name-complex="Liberation Serif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9b14" officeooo:paragraph-rsid="0012ecf4" fo:background-color="#ccff00" style:font-name-asian="Liberation Serif" style:font-size-asian="9pt" style:font-name-complex="Liberation Serif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9b14" officeooo:paragraph-rsid="0012ecf4" fo:background-color="#ccff0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9b14" officeooo:paragraph-rsid="001e4500" fo:background-color="#ffffff" style:font-name-asian="Liberation Serif" style:font-size-asian="9pt" style:font-name-complex="Liberation Serif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ecf4" officeooo:paragraph-rsid="001e4500" fo:background-color="#ffffff" style:font-name-asian="Liberation Serif" style:font-size-asian="9pt" style:font-name-complex="Liberation Serif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style:text-underline-style="none" officeooo:rsid="00129b14" officeooo:paragraph-rsid="001e4500" fo:background-color="#ffffff" style:font-size-asian="9pt" style:font-size-complex="9pt"/>
    </style:style>
    <style:style style:name="P34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none" officeooo:rsid="00130cc1" officeooo:paragraph-rsid="001e4500" fo:background-color="#ffffff" style:font-name-asian="SimSun" style:font-size-asian="9pt" style:font-name-complex="Lucida Sans1" style:font-size-complex="9pt"/>
    </style:style>
    <style:style style:name="P35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none" officeooo:rsid="00130cc1" officeooo:paragraph-rsid="001e4500" fo:background-color="#ff99ff" style:font-name-asian="SimSun" style:font-size-asian="9pt" style:font-name-complex="Lucida Sans1" style:font-size-complex="9pt"/>
    </style:style>
    <style:style style:name="P36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29b14" officeooo:paragraph-rsid="00129b14" style:font-name-asian="SimSun" style:font-size-asian="9pt" style:font-weight-asian="bold" style:font-name-complex="Lucida Sans1" style:font-size-complex="9pt" style:font-weight-complex="bold"/>
    </style:style>
    <style:style style:name="P37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30cc1" officeooo:paragraph-rsid="00130cc1" style:font-name-asian="SimSun" style:font-size-asian="9pt" style:font-weight-asian="bold" style:font-name-complex="Lucida Sans1" style:font-size-complex="9pt" style:font-weight-complex="bold"/>
    </style:style>
    <style:style style:name="P38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2ecf4" officeooo:paragraph-rsid="0012ecf4" fo:background-color="#ccff00" style:font-name-asian="SimSun" style:font-size-asian="9pt" style:font-weight-asian="bold" style:font-name-complex="Lucida Sans1" style:font-size-complex="9pt" style:font-weight-complex="normal"/>
    </style:style>
    <style:style style:name="P39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2ecf4" officeooo:paragraph-rsid="001e4500" fo:background-color="#ffffff" style:font-name-asian="SimSun" style:font-size-asian="9pt" style:font-weight-asian="bold" style:font-name-complex="Lucida Sans1" style:font-size-complex="9pt" style:font-weight-complex="normal"/>
    </style:style>
    <style:style style:name="P40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solid" style:text-underline-width="auto" style:text-underline-color="font-color" officeooo:rsid="00129b14" officeooo:paragraph-rsid="001fee67" fo:background-color="#ff99ff" style:font-name-asian="SimSun" style:font-size-asian="9pt" style:font-name-complex="Lucida Sans1" style:font-size-complex="9pt"/>
    </style:style>
    <style:style style:name="P4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9pt" style:text-underline-style="solid" style:text-underline-width="auto" style:text-underline-color="font-color" officeooo:rsid="00130cc1" officeooo:paragraph-rsid="001e4500" fo:background-color="#ff99ff" style:font-name-asian="SimSun" style:font-size-asian="9pt" style:font-name-complex="Lucida Sans1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normal" officeooo:rsid="001e4500" officeooo:paragraph-rsid="001e4500" fo:background-color="#ff99ff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style:text-underline-style="none" officeooo:rsid="00130cc1" officeooo:paragraph-rsid="00130cc1" style:font-name-asian="Liberation Serif" style:font-size-asian="8pt" style:font-name-complex="Liberation Serif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style:text-underline-style="none" officeooo:rsid="0012ecf4" officeooo:paragraph-rsid="001e4500" fo:background-color="#ccff00" style:font-name-asian="Liberation Serif" style:font-size-asian="8pt" style:font-name-complex="Liberation Serif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style:text-underline-style="none" officeooo:rsid="0012ecf4" officeooo:paragraph-rsid="001e4500" fo:background-color="#ffffff" style:font-name-asian="Liberation Serif" style:font-size-asian="8pt" style:font-name-complex="Liberation Serif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style:text-underline-style="none" officeooo:rsid="00130cc1" officeooo:paragraph-rsid="001e4500" fo:background-color="#ff99ff" style:font-name-asian="Liberation Serif" style:font-size-asian="8pt" style:font-name-complex="Liberation Serif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style:text-underline-style="none" officeooo:rsid="00129b14" officeooo:paragraph-rsid="00130cc1" fo:background-color="#ccff0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style:text-underline-style="none" officeooo:rsid="00129b14" officeooo:paragraph-rsid="0014b1e6" fo:background-color="#ccff0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style:text-underline-style="none" officeooo:rsid="00129b14" officeooo:paragraph-rsid="001f944d" fo:background-color="#ccff00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style:text-underline-style="none" officeooo:rsid="00129b14" officeooo:paragraph-rsid="001e4500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style:text-underline-style="none" officeooo:rsid="00129b14" officeooo:paragraph-rsid="001f944d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5ea65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4b1e6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30cc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2ecf4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e450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f944d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2ecf4" fo:background-color="#ccff00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4b1e6" fo:background-color="#ccff00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5ea65" fo:background-color="#ccff0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f944d" fo:background-color="#ccff0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e4500" fo:background-color="#ffffff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129b14" officeooo:paragraph-rsid="001e4500" fo:background-color="#ff99ff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rsid="00129b14" officeooo:paragraph-rsid="00130cc1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officeooo:rsid="00129b14" officeooo:paragraph-rsid="00129b14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rsid="00129b14" officeooo:paragraph-rsid="001e450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30cc1" officeooo:paragraph-rsid="00130cc1" style:font-name-asian="Liberation Serif" style:font-size-asian="10pt" style:font-name-complex="Liberation Serif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30cc1" officeooo:paragraph-rsid="0014b1e6" style:font-name-asian="Liberation Serif" style:font-size-asian="10pt" style:font-name-complex="Liberation Serif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30cc1" officeooo:paragraph-rsid="0015ea65" style:font-name-asian="Liberation Serif" style:font-size-asian="10pt" style:font-name-complex="Liberation Serif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30cc1" officeooo:paragraph-rsid="001e4500" style:font-name-asian="Liberation Serif" style:font-size-asian="10pt" style:font-name-complex="Liberation Serif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29b14" officeooo:paragraph-rsid="0012ecf4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29b14" officeooo:paragraph-rsid="001e4500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29b14" officeooo:paragraph-rsid="001f944d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29b14" officeooo:paragraph-rsid="001fee67" fo:background-color="#ff99ff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129b14" officeooo:paragraph-rsid="001f944d" fo:background-color="#ff99ff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29b14" officeooo:paragraph-rsid="001e4500" fo:background-color="#ff99ff" style:font-name-asian="Liberation Serif" style:font-size-asian="10pt" style:font-name-complex="Liberation Serif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29b14" officeooo:paragraph-rsid="001f944d" fo:background-color="#ff99ff" style:font-name-asian="Liberation Serif" style:font-size-asian="10pt" style:font-name-complex="Liberation Serif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29b14" officeooo:paragraph-rsid="001fee67" fo:background-color="#ff99ff" style:font-name-asian="Liberation Serif" style:font-size-asian="10pt" style:font-name-complex="Liberation Serif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2ecf4" officeooo:paragraph-rsid="001fee67" fo:background-color="#ff99ff" style:font-name-asian="Liberation Serif" style:font-size-asian="10pt" style:font-name-complex="Liberation Serif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style:text-underline-style="none" officeooo:rsid="00129b14" officeooo:paragraph-rsid="001e4500" fo:background-color="#ffffff" style:font-name-asian="Liberation Serif" style:font-size-asian="10pt" style:font-name-complex="Liberation Serif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6pt" style:text-underline-style="solid" style:text-underline-width="auto" style:text-underline-color="font-color" officeooo:rsid="00129b14" officeooo:paragraph-rsid="001fee67" fo:background-color="#ff99ff" style:font-name-asian="SimSun" style:font-size-asian="5.25pt" style:font-name-complex="Lucida Sans1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1" fo:font-size="11pt" style:text-underline-style="none" officeooo:rsid="0012ecf4" officeooo:paragraph-rsid="0012ecf4" style:font-name-asian="SimSun" style:font-size-asian="11pt" style:font-name-complex="Lucida Sans1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1" fo:font-size="11pt" style:text-underline-style="none" officeooo:rsid="00129b14" officeooo:paragraph-rsid="0012ecf4" style:font-name-asian="SimSun" style:font-size-asian="11pt" style:font-name-complex="Lucida Sans1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1" fo:font-size="11pt" style:text-underline-style="none" officeooo:rsid="00129b14" officeooo:paragraph-rsid="001e4500" style:font-name-asian="SimSun" style:font-size-asian="11pt" style:font-name-complex="Lucida Sans1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1" fo:font-size="11pt" style:text-underline-style="none" officeooo:rsid="0012ecf4" officeooo:paragraph-rsid="0012ecf4" fo:background-color="#ccff00" style:font-name-asian="SimSun" style:font-size-asian="11pt" style:font-name-complex="Lucida Sans1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1" fo:font-size="11pt" style:text-underline-style="none" officeooo:rsid="0012ecf4" officeooo:paragraph-rsid="001e4500" fo:background-color="#ffffff" style:font-name-asian="SimSun" style:font-size-asian="11pt" style:font-name-complex="Lucida Sans1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Liberation Serif1" fo:font-size="11pt" style:text-underline-style="none" officeooo:rsid="0012ecf4" officeooo:paragraph-rsid="001e4500" fo:background-color="#ff99ff" style:font-name-asian="SimSun" style:font-size-asian="11pt" style:font-name-complex="Lucida Sans1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1" fo:font-size="10pt" style:text-underline-style="none" officeooo:rsid="00130cc1" officeooo:paragraph-rsid="001f944d" style:font-name-asian="Liberation Serif" style:font-size-asian="10pt" style:font-name-complex="Liberation Serif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1" fo:font-size="10pt" style:text-underline-style="none" officeooo:rsid="001a3fab" officeooo:paragraph-rsid="001a3fab" style:font-name-asian="Liberation Serif" style:font-size-asian="10pt" style:font-name-complex="Liberation Serif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1" fo:font-size="10pt" style:text-underline-style="none" officeooo:rsid="001a3fab" officeooo:paragraph-rsid="001e4500" style:font-name-asian="Liberation Serif" style:font-size-asian="10pt" style:font-name-complex="Liberation Serif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Liberation Serif1" fo:font-size="10pt" style:text-underline-style="none" officeooo:rsid="00130cc1" officeooo:paragraph-rsid="001f944d" fo:background-color="#ff99ff" style:font-name-asian="Liberation Serif" style:font-size-asian="10pt" style:font-name-complex="Liberation Serif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1" fo:font-size="12pt" style:text-underline-style="none" officeooo:rsid="001a3fab" officeooo:paragraph-rsid="001a3fab" style:font-name-asian="Liberation Serif" style:font-size-asian="12pt" style:font-name-complex="Liberation Serif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1" fo:font-size="12pt" style:text-underline-style="none" officeooo:rsid="001a3fab" officeooo:paragraph-rsid="001e4500" style:font-name-asian="Liberation Serif" style:font-size-asian="12pt" style:font-name-complex="Liberation Serif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 Black1" fo:font-size="14pt" officeooo:rsid="000f816b" officeooo:paragraph-rsid="000f816b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style:font-name="Arial Black1" fo:font-size="14pt" officeooo:rsid="000f816b" officeooo:paragraph-rsid="001e4500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style:font-name="Arial Black1" fo:font-size="8pt" officeooo:rsid="00130cc1" officeooo:paragraph-rsid="00130cc1" style:font-size-asian="8pt" style:font-size-complex="8pt"/>
    </style:style>
    <style:style style:name="P97" style:family="paragraph" style:parent-style-name="Table_20_Contents">
      <style:paragraph-properties fo:text-align="center" style:justify-single-word="false"/>
      <style:text-properties style:font-name="Arial Black1" fo:font-size="8pt" officeooo:rsid="00130cc1" officeooo:paragraph-rsid="0015ea65" style:font-size-asian="8pt" style:font-size-complex="8pt"/>
    </style:style>
    <style:style style:name="P98" style:family="paragraph" style:parent-style-name="Table_20_Contents">
      <style:paragraph-properties fo:text-align="center" style:justify-single-word="false"/>
      <style:text-properties style:font-name="Arial Black1" fo:font-size="8pt" officeooo:rsid="00130cc1" officeooo:paragraph-rsid="0014b1e6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style:font-name="Arial Black1" fo:font-size="8pt" officeooo:rsid="00130cc1" officeooo:paragraph-rsid="001e4500" style:font-size-asian="8pt" style:font-size-complex="8pt"/>
    </style:style>
    <style:style style:name="P100" style:family="paragraph" style:parent-style-name="Table_20_Contents">
      <style:paragraph-properties fo:text-align="start" style:justify-single-word="false"/>
      <style:text-properties style:font-name="Arial Black1" fo:font-size="8pt" officeooo:rsid="000f816b" officeooo:paragraph-rsid="0018853d" style:font-size-asian="8pt" style:font-size-complex="8pt"/>
    </style:style>
    <style:style style:name="P101" style:family="paragraph" style:parent-style-name="Table_20_Contents">
      <style:paragraph-properties fo:text-align="start" style:justify-single-word="false"/>
      <style:text-properties style:font-name="Arial Black1" fo:font-size="8pt" officeooo:rsid="000f816b" officeooo:paragraph-rsid="001e4500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style:font-name="Arial Black1" fo:font-size="8pt" officeooo:rsid="0014b1e6" officeooo:paragraph-rsid="0014b1e6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style:font-name="Arial Black1" fo:font-size="8pt" officeooo:rsid="0014b1e6" officeooo:paragraph-rsid="001e4500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style:font-name="Arial Black1" fo:font-size="8pt" officeooo:rsid="0015ea65" officeooo:paragraph-rsid="0015ea65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style:font-name="Arial Black1" fo:font-size="8pt" officeooo:rsid="0015ea65" officeooo:paragraph-rsid="001e4500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30cc1" officeooo:paragraph-rsid="001a3fab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30cc1" officeooo:paragraph-rsid="001e4500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a3fab" officeooo:paragraph-rsid="001a3fab" style:font-size-asian="8pt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a3fab" officeooo:paragraph-rsid="001e4500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4b1e6" officeooo:paragraph-rsid="0014b1e6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4b1e6" officeooo:paragraph-rsid="0015ea65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4b1e6" officeooo:paragraph-rsid="001e4500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5ea65" officeooo:paragraph-rsid="0015ea65" style:font-size-asian="8pt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5ea65" officeooo:paragraph-rsid="001e4500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ce670" officeooo:paragraph-rsid="001ce670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style:font-name="Arial Black1" fo:font-size="8pt" style:text-underline-style="solid" style:text-underline-width="auto" style:text-underline-color="font-color" officeooo:rsid="001ce670" officeooo:paragraph-rsid="001e4500" style:font-size-asian="8pt" style:font-size-complex="8pt"/>
    </style:style>
    <style:style style:name="P117" style:family="paragraph" style:parent-style-name="Table_20_Contents">
      <style:paragraph-properties fo:text-align="start" style:justify-single-word="false"/>
      <style:text-properties style:font-name="Arial Black1" fo:font-size="10pt" officeooo:rsid="000f816b" officeooo:paragraph-rsid="000f816b" style:font-size-asian="10pt" style:font-size-complex="10pt"/>
    </style:style>
    <style:style style:name="P118" style:family="paragraph" style:parent-style-name="Table_20_Contents">
      <style:paragraph-properties fo:text-align="start" style:justify-single-word="false"/>
      <style:text-properties style:font-name="Arial Black1" fo:font-size="10pt" officeooo:rsid="000f816b" officeooo:paragraph-rsid="001e4500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 Black1" fo:font-size="9pt" officeooo:rsid="000f816b" officeooo:paragraph-rsid="000f816b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font-name="Arial Black1" fo:font-size="9pt" officeooo:rsid="000f816b" officeooo:paragraph-rsid="0012ecf4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style:font-name="Arial Black1" fo:font-size="9pt" officeooo:rsid="000f816b" officeooo:paragraph-rsid="001e4500" style:font-size-asian="9pt" style:font-size-complex="9pt"/>
    </style:style>
    <style:style style:name="P122" style:family="paragraph" style:parent-style-name="Table_20_Contents">
      <style:paragraph-properties fo:margin-top="0cm" fo:margin-bottom="0.3cm" style:contextual-spacing="false" fo:text-align="center" style:justify-single-word="false"/>
      <style:text-properties style:font-name="Arial Black1" fo:font-size="12pt" officeooo:rsid="000f816b" officeooo:paragraph-rsid="000f816b" style:font-size-asian="12pt" style:font-size-complex="12pt"/>
    </style:style>
    <style:style style:name="P123" style:family="paragraph" style:parent-style-name="Table_20_Contents">
      <style:paragraph-properties fo:margin-top="0cm" fo:margin-bottom="0.3cm" style:contextual-spacing="false" fo:text-align="center" style:justify-single-word="false"/>
      <style:text-properties style:font-name="Arial Black1" fo:font-size="12pt" officeooo:rsid="000f816b" officeooo:paragraph-rsid="00130cc1" style:font-size-asian="12pt" style:font-size-complex="12pt"/>
    </style:style>
    <style:style style:name="P124" style:family="paragraph" style:parent-style-name="Table_20_Contents">
      <style:paragraph-properties fo:margin-top="0cm" fo:margin-bottom="0.3cm" style:contextual-spacing="false" fo:text-align="center" style:justify-single-word="false"/>
      <style:text-properties style:font-name="Arial Black1" fo:font-size="12pt" officeooo:rsid="000f816b" officeooo:paragraph-rsid="001e4500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29b14" officeooo:paragraph-rsid="001f944d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a3fab" officeooo:paragraph-rsid="001a3fab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29b14" officeooo:paragraph-rsid="001f944d" fo:background-color="#ccff00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29b14" officeooo:paragraph-rsid="001f944d" fo:background-color="#ffffff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29b14" officeooo:paragraph-rsid="001f944d" fo:background-color="#ff99ff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29b14" officeooo:paragraph-rsid="001fee67" fo:background-color="#ff99ff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1a3fab" officeooo:paragraph-rsid="001e4500" fo:background-color="#ff99ff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style:text-underline-style="none" officeooo:rsid="0015ea65" officeooo:paragraph-rsid="0015ea65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style:text-underline-style="none" officeooo:rsid="0015ea65" officeooo:paragraph-rsid="001e4500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style:text-underline-style="none" officeooo:rsid="00129b14" officeooo:paragraph-rsid="00129b14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fo:font-size="11pt" style:text-underline-style="none" officeooo:rsid="00129b14" officeooo:paragraph-rsid="001e4500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style:text-underline-style="none" officeooo:rsid="0018853d" officeooo:paragraph-rsid="0018853d" fo:background-color="#ccff00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style:text-underline-style="none" officeooo:rsid="00129b14" officeooo:paragraph-rsid="00129b14" fo:background-color="#ccff00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fo:font-size="11pt" style:text-underline-style="none" officeooo:rsid="0018853d" officeooo:paragraph-rsid="001e4500" fo:background-color="#ffffff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style:text-underline-style="none" officeooo:rsid="00129b14" officeooo:paragraph-rsid="001e4500" fo:background-color="#ffffff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style:text-underline-style="none" officeooo:rsid="00129b14" officeooo:paragraph-rsid="001e4500" fo:background-color="#ff99ff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style:text-underline-style="none" officeooo:rsid="00129b14" officeooo:paragraph-rsid="001f944d" fo:background-color="#ff99ff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font-size="11pt" officeooo:rsid="00129b14" officeooo:paragraph-rsid="001e4500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officeooo:rsid="00129b14" officeooo:paragraph-rsid="001f944d" style:font-size-asian="11pt" style:font-size-complex="11pt"/>
    </style:style>
    <style:style style:name="P144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1pt" officeooo:rsid="0015ea65" officeooo:paragraph-rsid="0015ea65" style:font-size-asian="11pt" style:font-size-complex="11pt"/>
    </style:style>
    <style:style style:name="P145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1pt" officeooo:rsid="0015ea65" officeooo:paragraph-rsid="001e4500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officeooo:rsid="00129b14" officeooo:paragraph-rsid="00129b14" fo:background-color="#ccff00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rsid="00129b14" officeooo:paragraph-rsid="001e4500" fo:background-color="#ffffff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officeooo:rsid="00129b14" officeooo:paragraph-rsid="001e4500" fo:background-color="#ff99ff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129b14" officeooo:paragraph-rsid="001f944d" fo:background-color="#ff99ff" style:font-size-asian="11pt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fo:color="#000000" loext:opacity="100%" style:font-name="Arial Black1" fo:font-size="12pt" officeooo:rsid="000f816b" officeooo:paragraph-rsid="001e4500" fo:background-color="#ffffff" style:font-size-asian="12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font-name="Arial Black1" fo:font-size="12pt" officeooo:rsid="000f816b" officeooo:paragraph-rsid="000f816b" fo:background-color="#ffffff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officeooo:rsid="00129b14" officeooo:paragraph-rsid="001f944d" fo:background-color="#ffffff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officeooo:rsid="00129b14" officeooo:paragraph-rsid="00129b14" fo:background-color="#ccff00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officeooo:rsid="00129b14" officeooo:paragraph-rsid="001f944d" fo:background-color="#ccff00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fo:font-size="11pt" officeooo:rsid="00129b14" officeooo:paragraph-rsid="001e4500" fo:background-color="#ffffff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fo:font-size="11pt" officeooo:rsid="00129b14" officeooo:paragraph-rsid="00129b14" fo:background-color="#ccff00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text-underline-style="none" officeooo:rsid="00129b14" officeooo:paragraph-rsid="001e4500" fo:background-color="#ccff00" style:font-name-asian="Liberation Serif" style:font-size-asian="11pt" style:font-name-complex="Liberation Serif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text-underline-style="none" officeooo:rsid="00129b14" officeooo:paragraph-rsid="001e4500" fo:background-color="#ffffff" style:font-name-asian="Liberation Serif" style:font-size-asian="11pt" style:font-name-complex="Liberation Serif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8pt" style:text-underline-style="none" officeooo:rsid="00130cc1" officeooo:paragraph-rsid="0015ea65" style:font-size-asian="8pt" style:font-size-complex="8pt"/>
    </style:style>
    <style:style style:name="P160" style:family="paragraph" style:parent-style-name="Table_20_Contents">
      <style:paragraph-properties fo:text-align="center" style:justify-single-word="false"/>
      <style:text-properties fo:font-size="8pt" style:text-underline-style="none" officeooo:rsid="00130cc1" officeooo:paragraph-rsid="001e4500" fo:background-color="#ff99ff" style:font-size-asian="8pt" style:font-size-complex="8pt"/>
    </style:style>
    <style:style style:name="P161" style:family="paragraph" style:parent-style-name="Table_20_Contents">
      <style:paragraph-properties fo:text-align="center" style:justify-single-word="false"/>
      <style:text-properties fo:font-size="9pt" officeooo:paragraph-rsid="000f816b" style:font-size-asian="9pt" style:font-size-complex="9pt"/>
    </style:style>
    <style:style style:name="P162" style:family="paragraph" style:parent-style-name="Table_20_Contents">
      <style:paragraph-properties fo:text-align="center" style:justify-single-word="false"/>
      <style:text-properties fo:font-size="9pt" officeooo:paragraph-rsid="001e4500" style:font-size-asian="9pt" style:font-size-complex="9pt"/>
    </style:style>
    <style:style style:name="T1" style:family="text">
      <style:text-properties style:font-name="Arial Black" fo:font-size="15pt" officeooo:rsid="00129b14" style:font-size-asian="15pt" style:font-size-complex="15pt"/>
    </style:style>
    <style:style style:name="T2" style:family="text">
      <style:text-properties style:font-name="Arial Black" fo:font-size="15pt" fo:font-weight="bold" officeooo:rsid="00129b14" style:font-size-asian="15pt" style:font-weight-asian="bold" style:font-size-complex="15pt" style:font-weight-complex="bold"/>
    </style:style>
    <style:style style:name="T3" style:family="text">
      <style:text-properties style:font-name="Arial Black1" officeooo:rsid="000f816b"/>
    </style:style>
    <style:style style:name="T4" style:family="text">
      <style:text-properties style:font-name="Arial Black1" officeooo:rsid="00129b14"/>
    </style:style>
    <style:style style:name="T5" style:family="text">
      <style:text-properties style:font-name="Arial Black1" officeooo:rsid="0018853d"/>
    </style:style>
    <style:style style:name="T6" style:family="text">
      <style:text-properties fo:font-size="20pt" officeooo:rsid="0012287f" style:font-size-asian="20pt" style:font-size-complex="20pt"/>
    </style:style>
    <style:style style:name="T7" style:family="text">
      <style:text-properties officeooo:rsid="00129b14"/>
    </style:style>
    <style:style style:name="T8" style:family="text">
      <style:text-properties style:font-name="Arial" fo:font-size="9pt" style:font-name-asian="Liberation Serif" style:font-size-asian="9pt" style:font-name-complex="Liberation Serif" style:font-size-complex="9pt"/>
    </style:style>
    <style:style style:name="T9" style:family="text">
      <style:text-properties style:font-name="Arial" fo:font-size="9pt" officeooo:rsid="0012ecf4" style:font-name-asian="Liberation Serif" style:font-size-asian="9pt" style:font-name-complex="Liberation Serif" style:font-size-complex="9pt"/>
    </style:style>
    <style:style style:name="T10" style:family="text">
      <style:text-properties style:font-name="Arial" fo:font-size="9pt" officeooo:rsid="001b3349" style:font-name-asian="Liberation Serif" style:font-size-asian="9pt" style:font-name-complex="Liberation Serif" style:font-size-complex="9pt"/>
    </style:style>
    <style:style style:name="T11" style:family="text">
      <style:text-properties style:font-name="Arial" style:font-name-asian="Liberation Serif" style:font-name-complex="Liberation Serif"/>
    </style:style>
    <style:style style:name="T12" style:family="text">
      <style:text-properties style:font-name="Arial" officeooo:rsid="0012ecf4" style:font-name-asian="Liberation Serif" style:font-name-complex="Liberation Serif"/>
    </style:style>
    <style:style style:name="T13" style:family="text">
      <style:text-properties style:font-name="Arial" fo:font-size="10pt" style:font-name-asian="Liberation Serif" style:font-size-asian="10pt" style:font-name-complex="Liberation Serif" style:font-size-complex="10pt"/>
    </style:style>
    <style:style style:name="T14" style:family="text">
      <style:text-properties style:font-name="Arial" fo:font-size="10pt" style:text-underline-style="none" style:font-name-asian="Liberation Serif" style:font-size-asian="10pt" style:font-name-complex="Liberation Serif" style:font-size-complex="10pt"/>
    </style:style>
    <style:style style:name="T15" style:family="text">
      <style:text-properties style:font-name="Arial" fo:font-size="10pt" style:text-underline-style="none" officeooo:rsid="0012ecf4" style:font-name-asian="Liberation Serif" style:font-size-asian="10pt" style:font-name-complex="Liberation Serif" style:font-size-complex="10pt"/>
    </style:style>
    <style:style style:name="T16" style:family="text">
      <style:text-properties style:font-name="Arial" fo:font-size="10pt" style:text-underline-style="none" officeooo:rsid="00130cc1" style:font-name-asian="Liberation Serif" style:font-size-asian="10pt" style:font-name-complex="Liberation Serif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name-asian="Liberation Serif" style:font-size-asian="10pt" style:font-name-complex="Liberation Serif" style:font-size-complex="10pt"/>
    </style:style>
    <style:style style:name="T18" style:family="text">
      <style:text-properties style:font-name="Arial" style:text-underline-style="none" style:font-name-asian="Liberation Serif" style:font-name-complex="Liberation Serif"/>
    </style:style>
    <style:style style:name="T19" style:family="text">
      <style:text-properties style:font-name="Arial" fo:font-size="15pt" fo:font-weight="bold" officeooo:rsid="001e4500" style:font-size-asian="15pt" style:font-weight-asian="bold" style:font-size-complex="15pt" style:font-weight-complex="bold"/>
    </style:style>
    <style:style style:name="T20" style:family="text">
      <style:text-properties style:font-name="Arial" fo:font-size="15pt" fo:font-weight="bold" officeooo:rsid="0020bd5d" style:font-size-asian="15pt" style:font-weight-asian="bold" style:font-size-complex="15pt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size="20pt" fo:font-weight="bold" officeooo:rsid="0012287f" style:font-size-asian="20pt" style:font-weight-asian="bold" style:font-size-complex="20pt" style:font-weight-complex="bold"/>
    </style:style>
    <style:style style:name="T23" style:family="text">
      <style:text-properties style:font-name="Liberation Serif" style:font-name-asian="Liberation Serif" style:font-name-complex="Liberation Serif"/>
    </style:style>
    <style:style style:name="T24" style:family="text">
      <style:text-properties style:font-name="Liberation Serif" officeooo:rsid="00130cc1" style:font-name-asian="Liberation Serif" style:font-name-complex="Liberation Serif"/>
    </style:style>
    <style:style style:name="T25" style:family="text">
      <style:text-properties style:font-name="Liberation Serif" officeooo:rsid="001f944d" style:font-name-asian="Liberation Serif" style:font-name-complex="Liberation Serif"/>
    </style:style>
    <style:style style:name="T26" style:family="text">
      <style:text-properties style:font-name="Liberation Serif" style:text-underline-style="none" style:font-name-asian="Liberation Serif" style:font-name-complex="Liberation Serif"/>
    </style:style>
    <style:style style:name="T27" style:family="text">
      <style:text-properties style:font-name="Liberation Serif" fo:font-size="16pt" style:font-name-asian="Liberation Serif" style:font-size-asian="16pt" style:font-name-complex="Liberation Serif" style:font-size-complex="16pt"/>
    </style:style>
    <style:style style:name="T28" style:family="text">
      <style:text-properties style:font-name="Liberation Serif1" style:font-name-asian="SimSun" style:font-name-complex="Lucida Sans1"/>
    </style:style>
    <style:style style:name="T29" style:family="text">
      <style:text-properties style:font-name="Liberation Serif1" style:text-underline-style="none" officeooo:rsid="0012ecf4" style:font-name-asian="SimSun" style:font-name-complex="Lucida Sans1"/>
    </style:style>
    <style:style style:name="T30" style:family="text">
      <style:text-properties style:font-name="Liberation Serif1" style:text-underline-style="none" style:font-name-asian="Liberation Serif" style:font-name-complex="Liberation Serif"/>
    </style:style>
    <style:style style:name="T31" style:family="text">
      <style:text-properties style:font-name="Liberation Serif1" style:text-underline-style="none" officeooo:rsid="00130cc1" style:font-name-asian="Liberation Serif" style:font-name-complex="Liberation Serif"/>
    </style:style>
    <style:style style:name="T32" style:family="text">
      <style:text-properties style:font-name="Liberation Serif1" fo:font-size="10pt" style:text-underline-style="none" officeooo:rsid="00130cc1" style:font-name-asian="Liberation Serif" style:font-size-asian="10pt" style:font-name-complex="Liberation Serif" style:font-size-complex="10pt"/>
    </style:style>
    <style:style style:name="T33" style:family="text">
      <style:text-properties style:font-name="Liberation Serif1" fo:font-size="10pt" officeooo:rsid="00130cc1" style:font-name-asian="Liberation Serif" style:font-size-asian="10pt" style:font-name-complex="Liberation Serif" style:font-size-complex="10pt"/>
    </style:style>
    <style:style style:name="T34" style:family="text">
      <style:text-properties style:font-name="Liberation Serif1" style:font-name-asian="Liberation Serif" style:font-name-complex="Liberation Serif"/>
    </style:style>
    <style:style style:name="T35" style:family="text">
      <style:text-properties style:font-name="Liberation Serif1" style:text-underline-style="solid" style:text-underline-width="auto" style:text-underline-color="font-color" style:font-name-asian="Liberation Serif" style:font-name-complex="Liberation Serif"/>
    </style:style>
    <style:style style:name="T36" style:family="text">
      <style:text-properties fo:font-size="10pt" style:text-underline-style="none" officeooo:rsid="00130cc1" style:font-name-asian="Liberation Serif" style:font-size-asian="10pt" style:font-name-complex="Liberation Serif" style:font-size-complex="10pt"/>
    </style:style>
    <style:style style:name="T37" style:family="text">
      <style:text-properties fo:font-size="10pt" officeooo:rsid="00130cc1" style:font-name-asian="Liberation Serif" style:font-size-asian="10pt" style:font-name-complex="Liberation Serif" style:font-size-complex="10pt"/>
    </style:style>
    <style:style style:name="T38" style:family="text">
      <style:text-properties officeooo:rsid="0012ecf4"/>
    </style:style>
    <style:style style:name="T39" style:family="text">
      <style:text-properties style:font-name-asian="SimSun" style:font-name-complex="Lucida Sans1"/>
    </style:style>
    <style:style style:name="T40" style:family="text">
      <style:text-properties officeooo:rsid="0012ecf4" style:font-name-asian="SimSun" style:font-name-complex="Lucida Sans1"/>
    </style:style>
    <style:style style:name="T41" style:family="text">
      <style:text-properties officeooo:rsid="0015ea65" style:font-name-asian="SimSun" style:font-name-complex="Lucida Sans1"/>
    </style:style>
    <style:style style:name="T42" style:family="text">
      <style:text-properties style:text-underline-style="none" style:font-name-asian="Liberation Serif" style:font-name-complex="Liberation Serif"/>
    </style:style>
    <style:style style:name="T43" style:family="text">
      <style:text-properties style:text-underline-style="none" officeooo:rsid="00130cc1" style:font-name-asian="Liberation Serif" style:font-name-complex="Liberation Serif"/>
    </style:style>
    <style:style style:name="T44" style:family="text">
      <style:text-properties style:text-underline-style="none" officeooo:rsid="0018853d" style:font-name-asian="Liberation Serif" style:font-name-complex="Liberation Serif"/>
    </style:style>
    <style:style style:name="T45" style:family="text">
      <style:text-properties style:text-underline-style="none" officeooo:rsid="001e4500" style:font-name-asian="Liberation Serif" style:font-name-complex="Liberation Serif"/>
    </style:style>
    <style:style style:name="T46" style:family="text">
      <style:text-properties style:font-name-asian="Liberation Serif" style:font-name-complex="Liberation Serif"/>
    </style:style>
    <style:style style:name="T47" style:family="text">
      <style:text-properties officeooo:rsid="00130cc1" style:font-name-asian="Liberation Serif" style:font-name-complex="Liberation Serif"/>
    </style:style>
    <style:style style:name="T48" style:family="text">
      <style:text-properties officeooo:rsid="00129b14" style:font-name-asian="Liberation Serif" style:font-name-complex="Liberation Serif"/>
    </style:style>
    <style:style style:name="T49" style:family="text">
      <style:text-properties officeooo:rsid="0018853d" style:font-name-asian="Liberation Serif" style:font-name-complex="Liberation Serif"/>
    </style:style>
    <style:style style:name="T50" style:family="text">
      <style:text-properties officeooo:rsid="0015ea65"/>
    </style:style>
    <style:style style:name="T51" style:family="text">
      <style:text-properties officeooo:rsid="0018853d"/>
    </style:style>
    <style:style style:name="T52" style:family="text">
      <style:text-properties officeooo:rsid="001a3fab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officeooo:rsid="001b3349" style:font-size-asian="9pt" style:font-size-complex="9pt"/>
    </style:style>
    <style:style style:name="T55" style:family="text">
      <style:text-properties fo:font-size="9pt" officeooo:rsid="0012ecf4" style:font-size-asian="9pt" style:font-size-complex="9pt"/>
    </style:style>
    <style:style style:name="T56" style:family="text">
      <style:text-properties fo:font-size="9pt" style:text-underline-style="none" style:font-name-asian="Liberation Serif" style:font-size-asian="9pt" style:font-name-complex="Liberation Serif" style:font-size-complex="9pt"/>
    </style:style>
    <style:style style:name="T57" style:family="text">
      <style:text-properties fo:font-size="9pt" style:text-underline-style="none" style:font-name-asian="SimSun" style:font-size-asian="9pt" style:font-name-complex="Lucida Sans1" style:font-size-complex="9pt"/>
    </style:style>
    <style:style style:name="T58" style:family="text">
      <style:text-properties style:text-underline-style="solid" style:text-underline-width="auto" style:text-underline-color="font-color" fo:font-weight="bold" style:font-name-asian="Liberation Serif" style:font-weight-asian="bold" style:font-name-complex="Liberation Serif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ce670" style:font-name-asian="Liberation Serif" style:font-weight-asian="bold" style:font-name-complex="Liberation Serif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1ce670" style:font-weight-asian="bold" style:font-weight-complex="bold"/>
    </style:style>
    <style:style style:name="T62" style:family="text">
      <style:text-properties fo:font-size="8pt" style:text-underline-style="none" style:font-name-asian="Liberation Serif" style:font-size-asian="8pt" style:font-name-complex="Liberation Serif" style:font-size-complex="8pt"/>
    </style:style>
    <style:style style:name="T63" style:family="text">
      <style:text-properties officeooo:rsid="001ce670"/>
    </style:style>
    <style:style style:name="T64" style:family="text">
      <style:text-properties officeooo:rsid="00130cc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name-asian="Liberation Serif" style:font-weight-asian="bold" style:font-name-complex="Liberation Serif" style:font-weight-complex="bold"/>
    </style:style>
    <style:style style:name="T67" style:family="text">
      <style:text-properties style:font-name="Cursif JB" fo:font-size="15pt" fo:font-weight="bold" officeooo:rsid="0020bd5d" style:font-size-asian="15pt" style:font-weight-asian="bold" style:font-size-complex="15pt" style:font-weight-complex="bold"/>
    </style:style>
    <style:style style:name="T68" style:family="text">
      <style:text-properties style:font-name="AppleGothic" fo:font-size="7pt" style:text-underline-style="none" officeooo:rsid="001f944d" style:font-name-asian="AppleGothic" style:font-size-asian="7pt" style:font-name-complex="AppleGothic" style:font-size-complex="7pt"/>
    </style:style>
    <style:style style:name="T69" style:family="text">
      <style:text-properties fo:color="#000000" loext:opacity="100%" style:font-name="AppleGothic" fo:font-size="7pt" style:text-underline-style="none" officeooo:rsid="001f944d" fo:background-color="#ffffff" loext:char-shading-value="0" style:font-name-asian="AppleGothic" style:font-size-asian="7pt" style:font-name-complex="AppleGothic" style:font-size-complex="7pt"/>
    </style:style>
    <style:style style:name="T70" style:family="text">
      <style:text-properties fo:color="#000000" loext:opacity="100%" style:font-name="AppleGothic" fo:font-size="7pt" style:text-underline-style="none" officeooo:rsid="001f944d" style:font-name-asian="AppleGothic" style:font-size-asian="7pt" style:font-name-complex="AppleGothic" style:font-size-complex="7pt"/>
    </style:style>
    <style:style style:name="T71" style:family="text">
      <style:text-properties fo:color="#000000" loext:opacity="100%" style:font-name="AppleGothic" fo:font-size="7pt" officeooo:rsid="001f944d" style:font-name-asian="AppleGothic" style:font-size-asian="7pt" style:font-name-complex="AppleGothic" style:font-size-complex="7pt"/>
    </style:style>
    <style:style style:name="T72" style:family="text">
      <style:text-properties fo:color="#000000" loext:opacity="100%" style:font-name="AppleGothic" fo:font-size="7pt" officeooo:rsid="001f944d" fo:background-color="#ffffff" loext:char-shading-value="0" style:font-name-asian="AppleGothic" style:font-size-asian="7pt" style:font-name-complex="AppleGothic" style:font-size-complex="7pt"/>
    </style:style>
    <style:style style:name="T73" style:family="text">
      <style:text-properties fo:color="#000000" loext:opacity="100%" style:font-name="Liberation Serif" style:font-name-asian="Liberation Serif" style:font-name-complex="Liberation Serif"/>
    </style:style>
    <style:style style:name="T74" style:family="text">
      <style:text-properties fo:color="#000000" loext:opacity="100%" style:font-name="Liberation Serif" fo:font-size="11pt" style:font-size-asian="11pt" style:font-size-complex="11pt"/>
    </style:style>
    <style:style style:name="T75" style:family="text">
      <style:text-properties style:font-name="Liberation Mono" officeooo:rsid="001f944d" style:font-name-asian="Liberation Mono" style:font-name-complex="Liberation Mono"/>
    </style:style>
    <style:style style:name="T76" style:family="text">
      <style:text-properties style:font-name="Comic Sans MS" fo:font-size="15pt" officeooo:rsid="00129b14" style:font-size-asian="15pt" style:font-size-complex="15pt"/>
    </style:style>
    <style:style style:name="T77" style:family="text">
      <style:text-properties style:font-name="Comic Sans MS" fo:font-size="15pt" fo:font-weight="bold" officeooo:rsid="00129b14" style:font-size-asian="15pt" style:font-weight-asian="bold" style:font-size-complex="15pt" style:font-weight-complex="bold"/>
    </style:style>
    <style:style style:name="T78" style:family="text">
      <style:text-properties style:font-name="Comic Sans MS" fo:font-size="13pt" officeooo:rsid="0020bd5d" style:font-size-asian="13pt" style:font-size-complex="13pt"/>
    </style:style>
    <style:style style:name="T79" style:family="text">
      <style:text-properties style:font-name="Comic Sans MS" fo:font-size="13pt" fo:font-weight="bold" officeooo:rsid="0020bd5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6">Emploi du temps</text:span> <text:s text:c="3"/><text:span text:style-name="T78">Dispositif Ulis</text:span><text:span text:style-name="T76"> </text:span><text:span text:style-name="T1"><text:s text:c="3"/></text:span><text:span text:style-name="T19">20</text:span><text:span text:style-name="T20">22</text:span><text:span text:style-name="T19"> - 20</text:span><text:span text:style-name="T20">23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C"/>
        <table:table-column table:style-name="Table1.E"/>
        <table:table-column table:style-name="Table1.D"/>
        <table:table-column table:style-name="Table1.C"/>
        <table:table-column table:style-name="Table1.L"/>
        <table:table-column table:style-name="Table1.D"/>
        <table:table-column table:style-name="Table1.E"/>
        <table:table-column table:style-name="Table1.C"/>
        <table:table-row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94">Lundi</text:p>
          </table:table-cell>
          <table:covered-table-cell/>
          <table:table-cell table:style-name="Table1.A1" office:value-type="string">
            <text:p text:style-name="P94"/>
          </table:table-cell>
          <table:table-cell table:style-name="Table1.A1" table:number-columns-spanned="2" office:value-type="string">
            <text:p text:style-name="P94">Mardi</text:p>
          </table:table-cell>
          <table:covered-table-cell/>
          <table:table-cell table:style-name="Table1.A1" office:value-type="string">
            <text:p text:style-name="P94"/>
          </table:table-cell>
          <table:table-cell table:style-name="Table1.A1" table:number-columns-spanned="2" office:value-type="string">
            <text:p text:style-name="P94">Mercredi</text:p>
          </table:table-cell>
          <table:covered-table-cell/>
          <table:table-cell table:style-name="Table1.A1" office:value-type="string">
            <text:p text:style-name="P94"/>
          </table:table-cell>
          <table:table-cell table:style-name="Table1.A1" table:number-columns-spanned="2" office:value-type="string">
            <text:p text:style-name="P94">Jeudi</text:p>
          </table:table-cell>
          <table:covered-table-cell/>
          <table:table-cell table:style-name="Table1.A1" office:value-type="string">
            <text:p text:style-name="P94"/>
          </table:table-cell>
          <table:table-cell table:style-name="Table1.N1" table:number-columns-spanned="2" office:value-type="string">
            <text:p text:style-name="P94">Vendredi</text:p>
          </table:table-cell>
          <table:covered-table-cell/>
        </table:table-row>
        <table:table-row>
          <table:table-cell table:style-name="Table1.A2" office:value-type="string">
            <text:p text:style-name="P4"/>
            <text:p text:style-name="P119">8h<text:span text:style-name="T51">30</text:span> - 9h<text:span text:style-name="T51">00</text:span></text:p>
            <text:p text:style-name="P4"/>
          </table:table-cell>
          <table:table-cell table:style-name="Table1.A2" table:number-columns-spanned="2" office:value-type="string">
            <text:p text:style-name="P122">R<text:span text:style-name="T7">ituels</text:span></text:p>
            <text:p text:style-name="P65">Date - Météo / Langage</text:p>
          </table:table-cell>
          <table:covered-table-cell/>
          <table:table-cell table:style-name="Table1.A2" office:value-type="string">
            <text:p text:style-name="P122"/>
          </table:table-cell>
          <table:table-cell table:style-name="Table1.A2" table:number-columns-spanned="2" office:value-type="string">
            <text:p text:style-name="P123">R<text:span text:style-name="T7">ituels</text:span></text:p>
            <text:p text:style-name="P64">Date - Météo / Langage</text:p>
          </table:table-cell>
          <table:covered-table-cell/>
          <table:table-cell table:style-name="Table1.A2" office:value-type="string">
            <text:p text:style-name="P123"/>
          </table:table-cell>
          <table:table-cell table:style-name="Table1.A2" table:number-columns-spanned="2" office:value-type="string">
            <text:p text:style-name="P123">R<text:span text:style-name="T7">ituels</text:span></text:p>
            <text:p text:style-name="P64">Date - Météo / Langage</text:p>
          </table:table-cell>
          <table:covered-table-cell/>
          <table:table-cell table:style-name="Table1.A2" office:value-type="string">
            <text:p text:style-name="P123"/>
          </table:table-cell>
          <table:table-cell table:style-name="Table1.A2" table:number-columns-spanned="2" office:value-type="string">
            <text:p text:style-name="P123">R<text:span text:style-name="T7">ituels</text:span></text:p>
            <text:p text:style-name="P64">Date - Météo / Langage</text:p>
          </table:table-cell>
          <table:covered-table-cell/>
          <table:table-cell table:style-name="Table1.A2" office:value-type="string">
            <text:p text:style-name="P123"/>
          </table:table-cell>
          <table:table-cell table:style-name="Table1.N2" table:number-columns-spanned="2" office:value-type="string">
            <text:p text:style-name="P123">R<text:span text:style-name="T7">ituels</text:span></text:p>
            <text:p text:style-name="P64">Date - Météo / Langage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4"/>
            <text:p text:style-name="P161"><text:span text:style-name="T3">9h</text:span><text:span text:style-name="T5">00</text:span><text:span text:style-name="T3"> - </text:span><text:span text:style-name="T4">9</text:span><text:span text:style-name="T3">h</text:span><text:span text:style-name="T5">30</text:span></text:p>
          </table:table-cell>
          <table:table-cell table:style-name="Table1.A2" office:value-type="string">
            <text:p text:style-name="P153"><text:span text:style-name="T68">✣</text:span><text:span text:style-name="T18"> </text:span><text:span text:style-name="T11">Lecture :</text:span></text:p>
            <text:p text:style-name="P156"><text:span text:style-name="T11">Les alphas </text:span><text:span text:style-name="T8">(sons+comb</text:span><text:span text:style-name="T10">i</text:span><text:span text:style-name="T9">)</text:span></text:p>
          </table:table-cell>
          <table:table-cell table:style-name="Table1.A2" office:value-type="string">
            <text:p text:style-name="P134"><text:span text:style-name="T75">☼</text:span><text:span text:style-name="T25"> <text:s/></text:span><text:span text:style-name="T28">Écriture</text:span></text:p>
            <text:p text:style-name="P36">Conjugaison</text:p>
            <text:p text:style-name="P21">(<text:span text:style-name="T51">Copie,manip.</text:span></text:p>
            <text:p text:style-name="P21">é<text:span text:style-name="T51">tiquettes</text:span>)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143"><text:span text:style-name="T69">✣</text:span><text:span text:style-name="T30"> </text:span><text:span text:style-name="T35">Écriture </text:span><text:span text:style-name="T30">:</text:span><text:span text:style-name="T17"> </text:span><text:span text:style-name="T15">C</text:span><text:span text:style-name="T14">opie </text:span></text:p>
            <text:p text:style-name="P142"><text:span text:style-name="T14"><text:line-break/>+ </text:span><text:span text:style-name="T17">phono</text:span><text:span text:style-name="T18"> </text:span></text:p>
          </table:table-cell>
          <table:table-cell table:style-name="Table1.A2" office:value-type="string">
            <text:p text:style-name="P137"><text:span text:style-name="T27">☼</text:span><text:span text:style-name="T28">Écriture</text:span></text:p>
            <text:p text:style-name="P38">Orthographe<text:line-break/><text:span text:style-name="T64">Grammaire</text:span></text:p>
            <text:p text:style-name="P21">(<text:span text:style-name="T52">Leçon, ex. Cléo</text:span>)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125"><text:span text:style-name="T69">✣</text:span><text:span text:style-name="T30"> Écriture :</text:span><text:span text:style-name="T13"> </text:span><text:span text:style-name="T15">C</text:span><text:span text:style-name="T14">opie + </text:span><text:span text:style-name="T15">Fiches</text:span></text:p>
            <text:p text:style-name="P126"><text:span text:style-name="T15">+ </text:span><text:span text:style-name="T14">Phonologie</text:span></text:p>
          </table:table-cell>
          <table:table-cell table:style-name="Table1.A2" office:value-type="string">
            <text:p text:style-name="P58"><text:span text:style-name="T42">☼ </text:span><text:span text:style-name="T46">Lec</text:span><text:span text:style-name="T39">ture<text:line-break/></text:span><text:span text:style-name="T40">suivie</text:span><text:span text:style-name="T39"> :</text:span></text:p>
            <text:p text:style-name="P85"/>
            <text:p text:style-name="P27">questions de compréhens.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154"><text:span text:style-name="T68">✣</text:span><text:span text:style-name="T18"> </text:span><text:span text:style-name="T11">Lecture :</text:span></text:p>
            <text:p text:style-name="P157">Les alphas <text:span text:style-name="T53">(sons+comb</text:span><text:span text:style-name="T54">i</text:span><text:span text:style-name="T55">)</text:span></text:p>
          </table:table-cell>
          <table:table-cell table:style-name="Table1.A2" office:value-type="string">
            <text:p text:style-name="P139"><text:span text:style-name="T23">☼</text:span><text:span text:style-name="T28">Écriture :</text:span></text:p>
            <text:p text:style-name="P34"><text:span text:style-name="T59">Orthographe</text:span><text:span text:style-name="T58"><text:line-break/>Grammaire</text:span><text:span text:style-name="T66"><text:line-break/></text:span><text:span text:style-name="T48">(</text:span><text:span text:style-name="T49">manip.</text:span><text:span text:style-name="T48">é</text:span><text:span text:style-name="T49">tiq, cartapinces, logico</text:span><text:span text:style-name="T48">)</text:span>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127"><text:span text:style-name="T70">✣</text:span><text:span text:style-name="T18"> </text:span><text:span text:style-name="T11">Lecture :</text:span></text:p>
            <text:p text:style-name="P146"><text:span text:style-name="T11">Les alphas </text:span><text:span text:style-name="T8">(sons+combi</text:span><text:span text:style-name="T9">)</text:span></text:p>
          </table:table-cell>
          <table:table-cell table:style-name="Table1.N2" office:value-type="string">
            <text:p text:style-name="P134"><text:span text:style-name="T23">☼</text:span><text:span text:style-name="T24"> </text:span><text:span text:style-name="T28">Écriture</text:span></text:p>
            <text:p text:style-name="P37">Vocabulaire</text:p>
            <text:p text:style-name="P26">Lecture</text:p>
            <text:p text:style-name="P26">Exercices</text:p>
          </table:table-cell>
        </table:table-row>
        <table:table-row>
          <table:table-cell table:style-name="Table1.A2" office:value-type="string">
            <text:p text:style-name="P120">9h<text:span text:style-name="T51">30</text:span> - <text:span text:style-name="T38">10</text:span>h<text:span text:style-name="T51">00</text:span></text:p>
          </table:table-cell>
          <table:table-cell table:style-name="Table1.A2" office:value-type="string">
            <text:p text:style-name="P125"><text:span text:style-name="T69">✣</text:span><text:span text:style-name="T30"> </text:span><text:span text:style-name="T34">Écriture </text:span><text:span text:style-name="T30">:</text:span><text:span text:style-name="T13"> </text:span><text:span text:style-name="T15">C</text:span><text:span text:style-name="T14">opie <text:line-break/>+ </text:span><text:span text:style-name="T13">phono</text:span></text:p>
          </table:table-cell>
          <table:table-cell table:style-name="Table1.A2" office:value-type="string">
            <text:p text:style-name="P58"><text:span text:style-name="T42">☼ </text:span><text:span text:style-name="T56">Lec</text:span><text:span text:style-name="T57">ture</text:span></text:p>
            <text:p text:style-name="P136">Leçon</text:p>
            <text:p text:style-name="P30"><text:span text:style-name="T40">E</text:span><text:span text:style-name="T39">xercices</text:span></text:p>
            <text:p text:style-name="P29">d'appli.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127"><text:span text:style-name="T70">✣</text:span><text:span text:style-name="T18"> </text:span><text:span text:style-name="T11">Lecture :</text:span></text:p>
            <text:p text:style-name="P28">Les alphas (sons+combi)</text:p>
          </table:table-cell>
          <table:table-cell table:style-name="Table1.A2" office:value-type="string">
            <text:p text:style-name="P71"><text:span text:style-name="T62">☼ </text:span><text:span text:style-name="T46">Lec</text:span><text:span text:style-name="T39">ture - é</text:span><text:span text:style-name="T41">criture </text:span><text:span text:style-name="T39">:</text:span></text:p>
            <text:p text:style-name="P82">Projet </text:p>
            <text:p text:style-name="P43">correspondance</text:p>
          </table:table-cell>
          <table:table-cell table:style-name="Table1.A2" office:value-type="string">
            <text:p text:style-name="P71"/>
          </table:table-cell>
          <table:table-cell table:style-name="Table1.A2" office:value-type="string">
            <text:p text:style-name="P132"/>
            <text:p text:style-name="P24">Bibliothèque</text:p>
          </table:table-cell>
          <table:table-cell table:style-name="Table1.A2" office:value-type="string">
            <text:p text:style-name="P132"/>
            <text:p text:style-name="P24">Bibliothèque</text:p>
          </table:table-cell>
          <table:table-cell table:style-name="Table1.A2" office:value-type="string">
            <text:p text:style-name="P132"/>
          </table:table-cell>
          <table:table-cell table:style-name="Table1.A2" office:value-type="string">
            <text:p text:style-name="P132"/>
            <text:p text:style-name="P127"><text:span text:style-name="T70">✣</text:span><text:span text:style-name="T34"> Écriture :</text:span><text:span text:style-name="T13"> </text:span><text:span text:style-name="T29">Projet </text:span></text:p>
            <text:p text:style-name="P44">correspondance</text:p>
          </table:table-cell>
          <table:table-cell table:style-name="Table1.A2" office:value-type="string">
            <text:p text:style-name="P132"/>
            <text:p text:style-name="P80">(<text:span text:style-name="T50">exercices </text:span></text:p>
            <text:p text:style-name="P80"><text:span text:style-name="T50">Cléo</text:span>)</text:p>
          </table:table-cell>
          <table:table-cell table:style-name="Table1.A2" office:value-type="string">
            <text:p text:style-name="P132"/>
          </table:table-cell>
          <table:table-cell table:style-name="Table1.A2" office:value-type="string">
            <text:p text:style-name="P125"><text:span text:style-name="T69">✣</text:span><text:span text:style-name="T30"> </text:span><text:span text:style-name="T31">Lec</text:span><text:span text:style-name="T30">ture :</text:span></text:p>
            <text:p text:style-name="P159"><text:span text:style-name="T12">i</text:span><text:span text:style-name="T11">mages (phono) séquentielles,...</text:span></text:p>
            <text:p text:style-name="P125"><text:span text:style-name="T69">✣</text:span><text:span text:style-name="T30"> </text:span><text:span text:style-name="T31">Jeux</text:span><text:span text:style-name="T30"> :</text:span><text:span text:style-name="T13"> </text:span><text:span text:style-name="T16">Alphas</text:span></text:p>
          </table:table-cell>
          <table:table-cell table:style-name="Table1.N2" office:value-type="string">
            <text:p text:style-name="P58"><text:span text:style-name="T42">☼ </text:span><text:span text:style-name="T37">Dictée<text:line-break/>transportée</text:span></text:p>
            <text:p text:style-name="P83"/>
            <text:p text:style-name="P22">PUIS <text:s/>Jeux<text:span text:style-name="T63"> </text:span></text:p>
          </table:table-cell>
        </table:table-row>
        <table:table-row>
          <table:table-cell table:style-name="Table1.N2" table:number-columns-spanned="15" office:value-type="string">
            <text:p text:style-name="P117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4"/>
            <text:p text:style-name="P119">10h<text:span text:style-name="T51">20</text:span> - 11h<text:span text:style-name="T51">30</text:span></text:p>
            <text:p text:style-name="P4"/>
          </table:table-cell>
          <table:table-cell table:style-name="Table1.A2" table:number-rows-spanned="2" office:value-type="string">
            <text:p text:style-name="P96"/>
            <text:p text:style-name="P49"><text:span text:style-name="T71">✣</text:span><text:span text:style-name="T46"> </text:span><text:span text:style-name="T47">Manip. </text:span><text:span text:style-name="T37">ou ardoise</text:span></text:p>
            <text:p text:style-name="P67"/>
            <text:p text:style-name="P88"><text:span text:style-name="T72">✣</text:span> Fichier</text:p>
          </table:table-cell>
          <table:table-cell table:style-name="Table1.A2" table:number-rows-spanned="2" office:value-type="string">
            <text:p text:style-name="P110">Numération</text:p>
            <text:p text:style-name="P54"><text:span text:style-name="T26">☼</text:span><text:span text:style-name="T42"> </text:span><text:span text:style-name="T43">Manip. </text:span><text:span text:style-name="T36">ou ardoise</text:span></text:p>
            <text:p text:style-name="P67"/>
            <text:p text:style-name="P47"><text:span text:style-name="T46">☼</text:span><text:span text:style-name="T33"> Fichier</text:span></text:p>
          </table:table-cell>
          <table:table-cell table:style-name="Table1.A2" table:number-rows-spanned="2" office:value-type="string">
            <text:p text:style-name="P102"/>
          </table:table-cell>
          <table:table-cell table:style-name="Table1.A2" table:number-rows-spanned="2" office:value-type="string">
            <text:p text:style-name="P98"><text:s/></text:p>
            <text:p text:style-name="P73"><text:span text:style-name="T69">✣</text:span><text:span text:style-name="T42"> </text:span><text:span text:style-name="T43">Manip. ou ardoise</text:span></text:p>
            <text:p text:style-name="P68"/>
            <text:p text:style-name="P49"><text:span text:style-name="T71">✣</text:span><text:span text:style-name="T33"> Fichier</text:span></text:p>
          </table:table-cell>
          <table:table-cell table:style-name="Table1.A2" table:number-rows-spanned="2" office:value-type="string">
            <text:p text:style-name="P110">Calcul</text:p>
            <text:p text:style-name="P48"><text:span text:style-name="T46">☼ </text:span><text:span text:style-name="T47">Manip. </text:span><text:span text:style-name="T37">ou ardoise</text:span></text:p>
            <text:p text:style-name="P68"/>
            <text:p text:style-name="P53"><text:span text:style-name="T26">☼</text:span><text:span text:style-name="T32"> Fichier</text:span></text:p>
          </table:table-cell>
          <table:table-cell table:style-name="Table1.A2" table:number-rows-spanned="2" office:value-type="string">
            <text:p text:style-name="P102"/>
          </table:table-cell>
          <table:table-cell table:style-name="Table1.A2" office:value-type="string">
            <text:p text:style-name="P92"/>
            <text:p text:style-name="P92">Musique</text:p>
          </table:table-cell>
          <table:table-cell table:style-name="Table1.A2" office:value-type="string">
            <text:p text:style-name="P92"/>
            <text:p text:style-name="P92">Musique</text:p>
          </table:table-cell>
          <table:table-cell table:style-name="Table1.A2" office:value-type="string">
            <text:p text:style-name="P106"/>
          </table:table-cell>
          <table:table-cell table:style-name="Table1.A2" table:number-rows-spanned="2" office:value-type="string">
            <text:p text:style-name="P98"><text:s/></text:p>
            <text:p text:style-name="P73"><text:span text:style-name="T69">✣</text:span><text:span text:style-name="T42"> </text:span><text:span text:style-name="T43">Manip. ou ardoise</text:span></text:p>
            <text:p text:style-name="P68"/>
            <text:p text:style-name="P61"><text:span text:style-name="T70">✣</text:span><text:span text:style-name="T32"> </text:span><text:span text:style-name="T33">Fichier</text:span></text:p>
          </table:table-cell>
          <table:table-cell table:style-name="Table1.A2" table:number-rows-spanned="2" office:value-type="string">
            <text:p text:style-name="P113">Problèmes</text:p>
            <text:p text:style-name="P59"><text:span text:style-name="T42">☼ </text:span><text:span text:style-name="T47">Manip. </text:span><text:span text:style-name="T37">ou ardoise</text:span></text:p>
            <text:p text:style-name="P68"/>
            <text:p text:style-name="P53"><text:span text:style-name="T26">☼</text:span><text:span text:style-name="T32"> Fichier</text:span></text:p>
          </table:table-cell>
          <table:table-cell table:style-name="Table1.A2" table:number-rows-spanned="2" office:value-type="string">
            <text:p text:style-name="P104"/>
          </table:table-cell>
          <table:table-cell table:style-name="Table1.A2" table:number-rows-spanned="2" office:value-type="string">
            <text:p text:style-name="P97"><text:s/></text:p>
            <text:p text:style-name="P61"><text:span text:style-name="T70">✣</text:span><text:span text:style-name="T42"> </text:span><text:span text:style-name="T47">Manip. </text:span><text:span text:style-name="T37">ou ardoise</text:span></text:p>
            <text:p text:style-name="P69"/>
            <text:p text:style-name="P88"><text:span text:style-name="T72">✣</text:span> Fichier</text:p>
          </table:table-cell>
          <table:table-cell table:style-name="Table1.N2" table:number-rows-spanned="2" office:value-type="string">
            <text:p text:style-name="P111">Gé<text:span text:style-name="T50">ométrie</text:span></text:p>
            <text:p text:style-name="P115">Mesures</text:p>
            <text:p text:style-name="P52"><text:span text:style-name="T26">☼</text:span><text:span text:style-name="T42"> </text:span><text:span text:style-name="T43">Manip. </text:span><text:span text:style-name="T36">ou ardoise</text:span></text:p>
            <text:p text:style-name="P60"><text:span text:style-name="T42">☼</text:span><text:span text:style-name="T33"> Fichier</text:span></text:p>
          </table:table-cell>
        </table:table-row>
        <table:table-row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table-cell table:style-name="Table1.A2" office:value-type="string">
            <text:p text:style-name="P89">Maths</text:p>
          </table:table-cell>
          <table:table-cell table:style-name="Table1.A2" office:value-type="string">
            <text:p text:style-name="P89">Maths</text:p>
          </table:table-cell>
          <table:table-cell table:style-name="Table1.A2" office:value-type="string">
            <text:p text:style-name="P108"/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covered-table-cell table:style-name="Table1.N2"/>
        </table:table-row>
        <table:table-row>
          <table:table-cell table:style-name="Table1.N2" table:number-columns-spanned="15" office:value-type="string">
            <text:p text:style-name="P151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2" office:value-type="string">
            <text:p text:style-name="P4"/>
            <text:p text:style-name="P119">14h00 - 14h45</text:p>
            <text:p text:style-name="P4"/>
          </table:table-cell>
          <table:table-cell table:style-name="Table1.A2" table:number-rows-spanned="2" table:number-columns-spanned="2" office:value-type="string">
            <text:p text:style-name="P6"/>
            <text:p text:style-name="P8">Arts visuels</text:p>
          </table:table-cell>
          <table:covered-table-cell/>
          <table:table-cell table:style-name="Table1.A2" table:number-rows-spanned="2" office:value-type="string">
            <text:p text:style-name="P6"/>
          </table:table-cell>
          <table:table-cell table:style-name="Table1.A2" table:number-columns-spanned="2" office:value-type="string">
            <text:p text:style-name="P144">Découverte du monde</text:p>
          </table:table-cell>
          <table:covered-table-cell/>
          <table:table-cell table:style-name="Table1.A2" office:value-type="string">
            <text:p text:style-name="P144"/>
          </table:table-cell>
          <table:table-cell table:style-name="Table1.A2" table:number-rows-spanned="2" table:number-columns-spanned="2" office:value-type="string">
            <text:p text:style-name="P6"/>
          </table:table-cell>
          <table:covered-table-cell/>
          <table:table-cell table:style-name="Table1.A2" table:number-rows-spanned="2" office:value-type="string">
            <text:p text:style-name="P6"/>
          </table:table-cell>
          <table:table-cell table:style-name="Table1.A2" table:number-rows-spanned="2" table:number-columns-spanned="2" office:value-type="string">
            <text:p text:style-name="P11">Arts visuels</text:p>
          </table:table-cell>
          <table:covered-table-cell/>
          <table:table-cell table:style-name="Table1.A2" table:number-rows-spanned="2" office:value-type="string">
            <text:p text:style-name="P11"/>
          </table:table-cell>
          <table:table-cell table:style-name="Table1.N2" table:number-rows-spanned="2" table:number-columns-spanned="2" office:value-type="string">
            <text:p text:style-name="P10">Découverte<text:line-break/>du monde</text:p>
          </table:table-cell>
          <table:covered-table-cell/>
        </table:table-row>
        <table:table-row>
          <table:covered-table-cell table:style-name="Table1.A2"/>
          <table:covered-table-cell table:style-name="Table1.A2"/>
          <table:covered-table-cell/>
          <table:covered-table-cell table:style-name="Table1.A2"/>
          <table:table-cell table:style-name="Table1.A2" table:number-columns-spanned="2" office:value-type="string">
            <text:p text:style-name="P19">EPS</text:p>
          </table:table-cell>
          <table:covered-table-cell/>
          <table:table-cell table:style-name="Table1.A2" office:value-type="string">
            <text:p text:style-name="P19"/>
          </table:table-cell>
          <table:covered-table-cell table:style-name="Table1.A2"/>
          <table:covered-table-cell/>
          <table:covered-table-cell table:style-name="Table1.A2"/>
          <table:covered-table-cell table:style-name="Table1.A2"/>
          <table:covered-table-cell/>
          <table:covered-table-cell table:style-name="Table1.A2"/>
          <table:covered-table-cell table:style-name="Table1.N2"/>
          <table:covered-table-cell/>
        </table:table-row>
        <table:table-row table:style-name="Table1.11">
          <table:table-cell table:style-name="Table1.N2" table:number-columns-spanned="15" office:value-type="string">
            <text:p text:style-name="P100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/>
            <text:p text:style-name="P119">15h00 - 16h00</text:p>
            <text:p text:style-name="P4"/>
          </table:table-cell>
          <table:table-cell table:style-name="Table1.A2" table:number-columns-spanned="2" office:value-type="string">
            <text:p text:style-name="P16">Jeux sportifs <text:line-break/>et de coopération</text:p>
            <text:p text:style-name="P8"/>
          </table:table-cell>
          <table:covered-table-cell/>
          <table:table-cell table:style-name="Table1.A2" office:value-type="string">
            <text:p text:style-name="P17"/>
          </table:table-cell>
          <table:table-cell table:style-name="Table1.A2" table:number-columns-spanned="2" office:value-type="string">
            <text:p text:style-name="P16">Poésie / Chant</text:p>
          </table:table-cell>
          <table:covered-table-cell/>
          <table:table-cell table:style-name="Table1.A2" office:value-type="string">
            <text:p text:style-name="P16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9">Jeux sportifs <text:line-break/>et de coopération</text:p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N2" table:number-columns-spanned="2" office:value-type="string">
            <text:p text:style-name="P9">Jeux sportifs <text:line-break/>et de coopéra<text:span text:style-name="T52">tion</text:span></text:p>
          </table:table-cell>
          <table:covered-table-cell/>
        </table:table-row>
      </table:table>
      <text:p text:style-name="P3"><text:soft-page-break/><text:span text:style-name="T22">Emploi du temps</text:span><text:span text:style-name="T21"> <text:s text:c="3"/></text:span><text:span text:style-name="T79">Dispositif Ulis</text:span><text:span text:style-name="T77"> </text:span><text:span text:style-name="T2"><text:s text:c="3"/></text:span><text:span text:style-name="T19">20</text:span><text:span text:style-name="T20">22</text:span><text:span text:style-name="T19"> – 20</text:span><text:span text:style-name="T20">23 <text:s text:c="15"/></text:span><text:span text:style-name="T67">Dominique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column table:style-name="Table2.C"/>
        <table:table-column table:style-name="Table2.E"/>
        <table:table-column table:style-name="Table2.D"/>
        <table:table-column table:style-name="Table2.C"/>
        <table:table-column table:style-name="Table2.L"/>
        <table:table-column table:style-name="Table2.D"/>
        <table:table-column table:style-name="Table2.E"/>
        <table:table-column table:style-name="Table2.C"/>
        <table:table-row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95">Lundi</text:p>
          </table:table-cell>
          <table:covered-table-cell/>
          <table:table-cell table:style-name="Table2.A1" office:value-type="string">
            <text:p text:style-name="P95"/>
          </table:table-cell>
          <table:table-cell table:style-name="Table2.A1" table:number-columns-spanned="2" office:value-type="string">
            <text:p text:style-name="P95">Mardi</text:p>
          </table:table-cell>
          <table:covered-table-cell/>
          <table:table-cell table:style-name="Table2.A1" office:value-type="string">
            <text:p text:style-name="P95"/>
          </table:table-cell>
          <table:table-cell table:style-name="Table2.A1" table:number-columns-spanned="2" office:value-type="string">
            <text:p text:style-name="P95">Mercredi</text:p>
          </table:table-cell>
          <table:covered-table-cell/>
          <table:table-cell table:style-name="Table2.A1" office:value-type="string">
            <text:p text:style-name="P95"/>
          </table:table-cell>
          <table:table-cell table:style-name="Table2.A1" table:number-columns-spanned="2" office:value-type="string">
            <text:p text:style-name="P95">Jeudi</text:p>
          </table:table-cell>
          <table:covered-table-cell/>
          <table:table-cell table:style-name="Table2.A1" office:value-type="string">
            <text:p text:style-name="P95"/>
          </table:table-cell>
          <table:table-cell table:style-name="Table2.N1" table:number-columns-spanned="2" office:value-type="string">
            <text:p text:style-name="P95">Vendredi</text:p>
          </table:table-cell>
          <table:covered-table-cell/>
        </table:table-row>
        <table:table-row>
          <table:table-cell table:style-name="Table2.A2" office:value-type="string">
            <text:p text:style-name="P5"/>
            <text:p text:style-name="P121">8h<text:span text:style-name="T51">30</text:span> - 9h<text:span text:style-name="T51">00</text:span></text:p>
            <text:p text:style-name="P5"/>
          </table:table-cell>
          <table:table-cell table:style-name="Table2.A2" table:number-columns-spanned="2" office:value-type="string">
            <text:p text:style-name="P124">R<text:span text:style-name="T7">ituels</text:span></text:p>
            <text:p text:style-name="P66">Date - Météo / Langage</text:p>
          </table:table-cell>
          <table:covered-table-cell/>
          <table:table-cell table:style-name="Table2.A2" office:value-type="string">
            <text:p text:style-name="P124"/>
          </table:table-cell>
          <table:table-cell table:style-name="Table2.A2" table:number-columns-spanned="2" office:value-type="string">
            <text:p text:style-name="P124">R<text:span text:style-name="T7">ituels</text:span></text:p>
            <text:p text:style-name="P66">Date - Météo / Langage</text:p>
          </table:table-cell>
          <table:covered-table-cell/>
          <table:table-cell table:style-name="Table2.A2" office:value-type="string">
            <text:p text:style-name="P124"/>
          </table:table-cell>
          <table:table-cell table:style-name="Table2.A2" table:number-columns-spanned="2" office:value-type="string">
            <text:p text:style-name="P124">R<text:span text:style-name="T7">ituels</text:span></text:p>
            <text:p text:style-name="P66">Date - Météo / Langage</text:p>
          </table:table-cell>
          <table:covered-table-cell/>
          <table:table-cell table:style-name="Table2.A2" office:value-type="string">
            <text:p text:style-name="P124"/>
          </table:table-cell>
          <table:table-cell table:style-name="Table2.A2" table:number-columns-spanned="2" office:value-type="string">
            <text:p text:style-name="P124">R<text:span text:style-name="T7">ituels</text:span></text:p>
            <text:p text:style-name="P66">Date - Météo / Langage</text:p>
          </table:table-cell>
          <table:covered-table-cell/>
          <table:table-cell table:style-name="Table2.A2" office:value-type="string">
            <text:p text:style-name="P124"/>
          </table:table-cell>
          <table:table-cell table:style-name="Table2.N2" table:number-columns-spanned="2" office:value-type="string">
            <text:p text:style-name="P124">R<text:span text:style-name="T7">ituels</text:span></text:p>
            <text:p text:style-name="P66">Date - Météo / Langage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5"/>
            <text:p text:style-name="P162"><text:span text:style-name="T3">9h</text:span><text:span text:style-name="T5">00</text:span><text:span text:style-name="T3"> - </text:span><text:span text:style-name="T4">9</text:span><text:span text:style-name="T3">h</text:span><text:span text:style-name="T5">30</text:span></text:p>
          </table:table-cell>
          <table:table-cell table:style-name="Table2.A2" office:value-type="string">
            <text:p text:style-name="P152"><text:span text:style-name="T68">✣</text:span><text:span text:style-name="T18"> </text:span><text:span text:style-name="T11">Lecture :</text:span></text:p>
            <text:p text:style-name="P155"><text:span text:style-name="T11">Les alphas </text:span><text:span text:style-name="T8">(sons+comb</text:span><text:span text:style-name="T10">i</text:span><text:span text:style-name="T9">)</text:span></text:p>
          </table:table-cell>
          <table:table-cell table:style-name="Table2.A2" office:value-type="string">
            <text:p text:style-name="P140"><text:span text:style-name="T23">☼</text:span><text:span text:style-name="T28">Écriture</text:span></text:p>
            <text:p text:style-name="P40"><text:span text:style-name="T65">Conjugaison<text:line-break/><text:line-break/></text:span><text:span text:style-name="T42">(</text:span><text:span text:style-name="T44">Copie,manip.</text:span><text:span text:style-name="T42">é</text:span><text:span text:style-name="T44">tiquettes</text:span><text:span text:style-name="T42">)</text:span></text:p>
          </table:table-cell>
          <table:table-cell table:style-name="Table2.A2" office:value-type="string">
            <text:p text:style-name="P135"/>
          </table:table-cell>
          <table:table-cell table:style-name="Table2.A2" office:value-type="string">
            <text:p text:style-name="P149"><text:span text:style-name="T70">✣</text:span><text:span text:style-name="T30"> </text:span><text:span text:style-name="T35">Écriture :</text:span></text:p>
            <text:p text:style-name="P148"><text:span text:style-name="T15">C</text:span><text:span text:style-name="T14">opie </text:span></text:p>
            <text:p text:style-name="P148"><text:span text:style-name="T14"><text:line-break/>+ </text:span><text:span text:style-name="T17">phono</text:span><text:span text:style-name="T18"> </text:span></text:p>
          </table:table-cell>
          <table:table-cell table:style-name="Table2.A2" office:value-type="string">
            <text:p text:style-name="P139"><text:span text:style-name="T27">☼</text:span><text:span text:style-name="T28">Écriture</text:span></text:p>
            <text:p text:style-name="P39">Orthographe<text:line-break/><text:span text:style-name="T64">Grammaire</text:span></text:p>
            <text:p text:style-name="P31">(<text:span text:style-name="T52">Leçon, ex. Cléo</text:span>)</text:p>
          </table:table-cell>
          <table:table-cell table:style-name="Table2.A2" office:value-type="string">
            <text:p text:style-name="P135"/>
          </table:table-cell>
          <table:table-cell table:style-name="Table2.A2" office:value-type="string">
            <text:p text:style-name="P129"><text:span text:style-name="T70">✣</text:span><text:span text:style-name="T30"> Écriture :</text:span></text:p>
            <text:p text:style-name="P130"><text:span text:style-name="T15">C</text:span><text:span text:style-name="T14">opie </text:span></text:p>
            <text:p text:style-name="P78"/>
            <text:p text:style-name="P130"><text:span text:style-name="T14">+ </text:span><text:span text:style-name="T15">Fiches</text:span></text:p>
            <text:p text:style-name="P79"/>
            <text:p text:style-name="P131"><text:span text:style-name="T15">+ </text:span><text:span text:style-name="T14">Phonologie</text:span></text:p>
          </table:table-cell>
          <table:table-cell table:style-name="Table2.A2" office:value-type="string">
            <text:p text:style-name="P62"><text:span text:style-name="T42">☼ </text:span><text:span text:style-name="T46">Lec</text:span><text:span text:style-name="T39">ture<text:line-break/></text:span><text:span text:style-name="T40">suivie</text:span><text:span text:style-name="T39"> :</text:span></text:p>
            <text:p text:style-name="P86"/>
            <text:p text:style-name="P32">questions de compréhens.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152"><text:span text:style-name="T68">✣</text:span><text:span text:style-name="T18"> </text:span><text:span text:style-name="T11">Lecture :</text:span></text:p>
            <text:p text:style-name="P158">Les alphas <text:span text:style-name="T53">(sons+comb</text:span><text:span text:style-name="T54">i</text:span><text:span text:style-name="T55">)</text:span></text:p>
          </table:table-cell>
          <table:table-cell table:style-name="Table2.A2" office:value-type="string">
            <text:p text:style-name="P141"><text:span text:style-name="T73">☼</text:span><text:span text:style-name="T71"> </text:span><text:span text:style-name="T28">Écriture</text:span></text:p>
            <text:p text:style-name="P35"><text:span text:style-name="T61">Orthographe</text:span><text:span text:style-name="T60"><text:line-break/>Grammaire</text:span><text:span text:style-name="T65"><text:line-break/></text:span><text:span text:style-name="T48">(</text:span><text:span text:style-name="T49">manip.</text:span><text:span text:style-name="T48">é</text:span><text:span text:style-name="T49">tiq, cartapinces, logico</text:span><text:span text:style-name="T48">)</text:span></text:p>
          </table:table-cell>
          <table:table-cell table:style-name="Table2.A2" office:value-type="string">
            <text:p text:style-name="P135"/>
          </table:table-cell>
          <table:table-cell table:style-name="Table2.A2" office:value-type="string">
            <text:p text:style-name="P128"><text:span text:style-name="T70">✣</text:span><text:span text:style-name="T18"> </text:span><text:span text:style-name="T11">Lecture :</text:span></text:p>
            <text:p text:style-name="P147"><text:span text:style-name="T11">Les alphas </text:span><text:span text:style-name="T8">(sons+combi</text:span><text:span text:style-name="T9">)</text:span></text:p>
          </table:table-cell>
          <table:table-cell table:style-name="Table2.N2" office:value-type="string">
            <text:p text:style-name="P140"><text:span text:style-name="T23">☼</text:span><text:span text:style-name="T24"> </text:span><text:span text:style-name="T28">Écriture</text:span></text:p>
            <text:p text:style-name="P41"><text:span text:style-name="T65">Vocabulaire<text:line-break/><text:line-break/></text:span><text:span text:style-name="T45">Lecture</text:span></text:p>
            <text:p text:style-name="P42">Exercices</text:p>
          </table:table-cell>
        </table:table-row>
        <table:table-row>
          <table:table-cell table:style-name="Table2.A2" office:value-type="string">
            <text:p text:style-name="P121">9h<text:span text:style-name="T51">30</text:span> - <text:span text:style-name="T38">10</text:span>h<text:span text:style-name="T51">00</text:span></text:p>
          </table:table-cell>
          <table:table-cell table:style-name="Table2.A2" office:value-type="string">
            <text:p text:style-name="P130"><text:span text:style-name="T70">✣</text:span><text:span text:style-name="T30"> </text:span><text:span text:style-name="T34">Écriture :</text:span><text:span text:style-name="T13"> </text:span><text:span text:style-name="T15">C</text:span><text:span text:style-name="T14">opie </text:span></text:p>
            <text:p text:style-name="P130"><text:span text:style-name="T14"><text:line-break/>+ </text:span><text:span text:style-name="T13">phono</text:span></text:p>
          </table:table-cell>
          <table:table-cell table:style-name="Table2.A2" office:value-type="string">
            <text:p text:style-name="P62"><text:span text:style-name="T42">☼ </text:span><text:span text:style-name="T56">Lec</text:span><text:span text:style-name="T57">ture</text:span></text:p>
            <text:p text:style-name="P138">Leçon</text:p>
            <text:p text:style-name="P33"><text:span text:style-name="T40">E</text:span><text:span text:style-name="T39">xercices</text:span></text:p>
            <text:p text:style-name="P31">d'appli.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128"><text:span text:style-name="T70">✣</text:span><text:span text:style-name="T18"> </text:span><text:span text:style-name="T11">Lecture :</text:span></text:p>
            <text:p text:style-name="P32">Les alphas (sons+combi)</text:p>
          </table:table-cell>
          <table:table-cell table:style-name="Table2.A2" office:value-type="string">
            <text:p text:style-name="P74"><text:span text:style-name="T62">☼ </text:span><text:span text:style-name="T46">Lec</text:span><text:span text:style-name="T39">ture</text:span></text:p>
            <text:p text:style-name="P81"/>
            <text:p text:style-name="P74"><text:span text:style-name="T39"><text:s/>É</text:span><text:span text:style-name="T41">criture </text:span><text:span text:style-name="T39">:</text:span></text:p>
            <text:p text:style-name="P87">Projet </text:p>
            <text:p text:style-name="P46">correspondance</text:p>
          </table:table-cell>
          <table:table-cell table:style-name="Table2.A2" office:value-type="string">
            <text:p text:style-name="P72"/>
          </table:table-cell>
          <table:table-cell table:style-name="Table2.A2" office:value-type="string">
            <text:p text:style-name="P133"/>
            <text:p text:style-name="P25">Bibliothèque</text:p>
          </table:table-cell>
          <table:table-cell table:style-name="Table2.A2" office:value-type="string">
            <text:p text:style-name="P133"/>
            <text:p text:style-name="P25">Bibliothèque</text:p>
          </table:table-cell>
          <table:table-cell table:style-name="Table2.A2" office:value-type="string">
            <text:p text:style-name="P133"/>
          </table:table-cell>
          <table:table-cell table:style-name="Table2.A2" office:value-type="string">
            <text:p text:style-name="P133"/>
            <text:p text:style-name="P128"><text:span text:style-name="T70">✣</text:span><text:span text:style-name="T34"> Écriture :</text:span><text:span text:style-name="T13"> </text:span><text:span text:style-name="T29">Projet </text:span></text:p>
            <text:p text:style-name="P45">correspondance</text:p>
          </table:table-cell>
          <table:table-cell table:style-name="Table2.A2" office:value-type="string">
            <text:p text:style-name="P133"/>
            <text:p text:style-name="P77"><text:span text:style-name="T74">☼</text:span><text:span text:style-name="T71"> </text:span>(<text:span text:style-name="T50">exercices </text:span></text:p>
            <text:p text:style-name="P76"><text:span text:style-name="T50">Cléo</text:span>)</text:p>
          </table:table-cell>
          <table:table-cell table:style-name="Table2.A2" office:value-type="string">
            <text:p text:style-name="P133"/>
          </table:table-cell>
          <table:table-cell table:style-name="Table2.A2" office:value-type="string">
            <text:p text:style-name="P129"><text:span text:style-name="T70">✣ </text:span><text:span text:style-name="T30"><text:s/></text:span><text:span text:style-name="T31">Lec</text:span><text:span text:style-name="T30">ture</text:span></text:p>
            <text:p text:style-name="P160"><text:span text:style-name="T12">i</text:span><text:span text:style-name="T11">mages (phono) séquentielles,...</text:span></text:p>
            <text:p text:style-name="P129"><text:span text:style-name="T70">✣</text:span><text:span text:style-name="T30"> </text:span><text:span text:style-name="T31">Jeux</text:span><text:span text:style-name="T30"> :</text:span><text:span text:style-name="T13"> </text:span><text:span text:style-name="T16">Alphas</text:span></text:p>
          </table:table-cell>
          <table:table-cell table:style-name="Table2.N2" office:value-type="string">
            <text:p text:style-name="P62"><text:span text:style-name="T42">☼ </text:span><text:span text:style-name="T37">Dictée<text:line-break/>transportée</text:span></text:p>
            <text:p text:style-name="P84"/>
            <text:p text:style-name="P23">PUIS <text:s/>Jeux<text:span text:style-name="T63"> </text:span></text:p>
          </table:table-cell>
        </table:table-row>
        <table:table-row>
          <table:table-cell table:style-name="Table2.N2" table:number-columns-spanned="15" office:value-type="string">
            <text:p text:style-name="P118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2" office:value-type="string">
            <text:p text:style-name="P5"/>
            <text:p text:style-name="P121">10h<text:span text:style-name="T51">20</text:span> - 11h<text:span text:style-name="T51">30</text:span></text:p>
            <text:p text:style-name="P5"/>
          </table:table-cell>
          <table:table-cell table:style-name="Table2.A2" table:number-rows-spanned="2" office:value-type="string">
            <text:p text:style-name="P99"/>
            <text:p text:style-name="P57"><text:span text:style-name="T69">✣</text:span><text:span text:style-name="T42"> </text:span><text:span text:style-name="T43">Manip. </text:span><text:span text:style-name="T36">ou ardoise</text:span></text:p>
            <text:p text:style-name="P70"/>
            <text:p text:style-name="P91"><text:span text:style-name="T71">✣ </text:span>Fichier</text:p>
          </table:table-cell>
          <table:table-cell table:style-name="Table2.A2" table:number-rows-spanned="2" office:value-type="string">
            <text:p text:style-name="P112">Numération</text:p>
            <text:p text:style-name="P63"><text:span text:style-name="T26">☼</text:span><text:span text:style-name="T42"> </text:span><text:span text:style-name="T43">Manip. </text:span><text:span text:style-name="T36">ou ardoise</text:span></text:p>
            <text:p text:style-name="P70"/>
            <text:p text:style-name="P50"><text:span text:style-name="T46">☼</text:span><text:span text:style-name="T33"> Fichier</text:span></text:p>
          </table:table-cell>
          <table:table-cell table:style-name="Table2.A2" table:number-rows-spanned="2" office:value-type="string">
            <text:p text:style-name="P103"/>
          </table:table-cell>
          <table:table-cell table:style-name="Table2.A2" table:number-rows-spanned="2" office:value-type="string">
            <text:p text:style-name="P99"><text:s/></text:p>
            <text:p text:style-name="P75"><text:span text:style-name="T70">✣</text:span><text:span text:style-name="T42"> </text:span><text:span text:style-name="T43">Manip. ou ardoise</text:span></text:p>
            <text:p text:style-name="P70"/>
            <text:p text:style-name="P51"><text:span text:style-name="T72">✣ </text:span><text:span text:style-name="T33"><text:s/>Fichier</text:span></text:p>
          </table:table-cell>
          <table:table-cell table:style-name="Table2.A2" table:number-rows-spanned="2" office:value-type="string">
            <text:p text:style-name="P112">Calcul</text:p>
            <text:p text:style-name="P56"><text:span text:style-name="T42">☼ </text:span><text:span text:style-name="T43">Manip. </text:span><text:span text:style-name="T36">ou ardoise</text:span></text:p>
            <text:p text:style-name="P70"/>
            <text:p text:style-name="P56"><text:span text:style-name="T26">☼</text:span><text:span text:style-name="T32"> Fichier</text:span></text:p>
          </table:table-cell>
          <table:table-cell table:style-name="Table2.A2" table:number-rows-spanned="2" office:value-type="string">
            <text:p text:style-name="P103"/>
          </table:table-cell>
          <table:table-cell table:style-name="Table2.A2" office:value-type="string">
            <text:p text:style-name="P93"/>
            <text:p text:style-name="P93">Musique</text:p>
          </table:table-cell>
          <table:table-cell table:style-name="Table2.A2" office:value-type="string">
            <text:p text:style-name="P93"/>
            <text:p text:style-name="P93">Musique</text:p>
          </table:table-cell>
          <table:table-cell table:style-name="Table2.A2" office:value-type="string">
            <text:p text:style-name="P107"/>
          </table:table-cell>
          <table:table-cell table:style-name="Table2.A2" table:number-rows-spanned="2" office:value-type="string">
            <text:p text:style-name="P99"><text:s/></text:p>
            <text:p text:style-name="P75"><text:span text:style-name="T70">✣</text:span><text:span text:style-name="T42"> </text:span><text:span text:style-name="T43">Manip. ou ardoise</text:span></text:p>
            <text:p text:style-name="P70"/>
            <text:p text:style-name="P57"><text:span text:style-name="T69">✣ </text:span><text:span text:style-name="T32"><text:s/>Fichier</text:span></text:p>
          </table:table-cell>
          <table:table-cell table:style-name="Table2.A2" table:number-rows-spanned="2" office:value-type="string">
            <text:p text:style-name="P114">Problèmes</text:p>
            <text:p text:style-name="P56"><text:span text:style-name="T42">☼ </text:span><text:span text:style-name="T43">Manip. </text:span><text:span text:style-name="T36">ou ardoise</text:span></text:p>
            <text:p text:style-name="P70"/>
            <text:p text:style-name="P63"><text:span text:style-name="T26">☼</text:span><text:span text:style-name="T32"> Fichier</text:span></text:p>
          </table:table-cell>
          <table:table-cell table:style-name="Table2.A2" table:number-rows-spanned="2" office:value-type="string">
            <text:p text:style-name="P105"/>
          </table:table-cell>
          <table:table-cell table:style-name="Table2.A2" table:number-rows-spanned="2" office:value-type="string">
            <text:p text:style-name="P99"><text:s/></text:p>
            <text:p text:style-name="P51"><text:span text:style-name="T72">✣</text:span><text:span text:style-name="T46"> </text:span><text:span text:style-name="T47">Manip. </text:span><text:span text:style-name="T37">ou ardoise</text:span></text:p>
            <text:p text:style-name="P70"/>
            <text:p text:style-name="P91"><text:span text:style-name="T71">✣</text:span> Fichier</text:p>
          </table:table-cell>
          <table:table-cell table:style-name="Table2.N2" table:number-rows-spanned="2" office:value-type="string">
            <text:p text:style-name="P112">Gé<text:span text:style-name="T50">ométrie</text:span></text:p>
            <text:p text:style-name="P116">Mesures</text:p>
            <text:p text:style-name="P63"><text:span text:style-name="T26">☼</text:span><text:span text:style-name="T42"> </text:span><text:span text:style-name="T43">Manip. </text:span><text:span text:style-name="T36">ou ardoise</text:span></text:p>
            <text:p text:style-name="P50"><text:span text:style-name="T46">☼</text:span><text:span text:style-name="T33"> Fichier</text:span></text:p>
          </table:table-cell>
        </table:table-row>
        <table:table-row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table-cell table:style-name="Table2.A2" office:value-type="string">
            <text:p text:style-name="P90">Maths</text:p>
          </table:table-cell>
          <table:table-cell table:style-name="Table2.A2" office:value-type="string">
            <text:p text:style-name="P90">Maths</text:p>
          </table:table-cell>
          <table:table-cell table:style-name="Table2.A2" office:value-type="string">
            <text:p text:style-name="P109"/>
          </table:table-cell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N2"/>
        </table:table-row>
        <table:table-row>
          <table:table-cell table:style-name="Table2.N2" table:number-columns-spanned="15" office:value-type="string">
            <text:p text:style-name="P150">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table:number-rows-spanned="2" office:value-type="string">
            <text:p text:style-name="P5"/>
            <text:p text:style-name="P121">14h00 - 14h45</text:p>
            <text:p text:style-name="P5"/>
          </table:table-cell>
          <table:table-cell table:style-name="Table2.A2" table:number-rows-spanned="2" table:number-columns-spanned="2" office:value-type="string">
            <text:p text:style-name="P7"/>
            <text:p text:style-name="P12">Arts visuels</text:p>
          </table:table-cell>
          <table:covered-table-cell/>
          <table:table-cell table:style-name="Table2.A2" table:number-rows-spanned="2" office:value-type="string">
            <text:p text:style-name="P7"/>
          </table:table-cell>
          <table:table-cell table:style-name="Table2.A2" table:number-columns-spanned="2" office:value-type="string">
            <text:p text:style-name="P145">Découverte du monde</text:p>
          </table:table-cell>
          <table:covered-table-cell/>
          <table:table-cell table:style-name="Table2.A2" office:value-type="string">
            <text:p text:style-name="P145"/>
          </table:table-cell>
          <table:table-cell table:style-name="Table2.A2" table:number-rows-spanned="2" table:number-columns-spanned="2" office:value-type="string">
            <text:p text:style-name="P7"/>
          </table:table-cell>
          <table:covered-table-cell/>
          <table:table-cell table:style-name="Table2.A2" table:number-rows-spanned="2" office:value-type="string">
            <text:p text:style-name="P7"/>
          </table:table-cell>
          <table:table-cell table:style-name="Table2.A2" table:number-rows-spanned="2" table:number-columns-spanned="2" office:value-type="string">
            <text:p text:style-name="P15">Arts visuels</text:p>
          </table:table-cell>
          <table:covered-table-cell/>
          <table:table-cell table:style-name="Table2.A2" table:number-rows-spanned="2" office:value-type="string">
            <text:p text:style-name="P15"/>
          </table:table-cell>
          <table:table-cell table:style-name="Table2.N2" table:number-rows-spanned="2" table:number-columns-spanned="2" office:value-type="string">
            <text:p text:style-name="P14">Découverte<text:line-break/>du monde</text:p>
          </table:table-cell>
          <table:covered-table-cell/>
        </table:table-row>
        <table:table-row>
          <table:covered-table-cell table:style-name="Table2.A2"/>
          <table:covered-table-cell table:style-name="Table2.A2"/>
          <table:covered-table-cell/>
          <table:covered-table-cell table:style-name="Table2.A2"/>
          <table:table-cell table:style-name="Table2.A2" table:number-columns-spanned="2" office:value-type="string">
            <text:p text:style-name="P20">EPS</text:p>
          </table:table-cell>
          <table:covered-table-cell/>
          <table:table-cell table:style-name="Table2.A2" office:value-type="string">
            <text:p text:style-name="P20"/>
          </table:table-cell>
          <table:covered-table-cell table:style-name="Table2.A2"/>
          <table:covered-table-cell/>
          <table:covered-table-cell table:style-name="Table2.A2"/>
          <table:covered-table-cell table:style-name="Table2.A2"/>
          <table:covered-table-cell/>
          <table:covered-table-cell table:style-name="Table2.A2"/>
          <table:covered-table-cell table:style-name="Table2.N2"/>
          <table:covered-table-cell/>
        </table:table-row>
        <table:table-row table:style-name="Table2.11">
          <table:table-cell table:style-name="Table2.N2" table:number-columns-spanned="15" office:value-type="string">
            <text:p text:style-name="P101">Récré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/>
            <text:p text:style-name="P121">15h00 - 16h00</text:p>
            <text:p text:style-name="P5"/>
          </table:table-cell>
          <table:table-cell table:style-name="Table2.A2" table:number-columns-spanned="2" office:value-type="string">
            <text:p text:style-name="P13">Jeux sportifs <text:line-break/>et de coopération</text:p>
            <text:p text:style-name="P12"/>
          </table:table-cell>
          <table:covered-table-cell/>
          <table:table-cell table:style-name="Table2.A2" office:value-type="string">
            <text:p text:style-name="P18"/>
          </table:table-cell>
          <table:table-cell table:style-name="Table2.A2" table:number-columns-spanned="2" office:value-type="string">
            <text:p text:style-name="P13">Poésie / Chant</text:p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13">Jeux sportifs <text:line-break/>et de coopération</text:p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N2" table:number-columns-spanned="2" office:value-type="string">
            <text:p text:style-name="P13">Jeux sportifs <text:line-break/>et de coopéra<text:span text:style-name="T52">tion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Gothic" svg:font-family="AppleGothic" style:font-family-generic="swiss"/>
    <style:font-face style:name="Arial" svg:font-family="Arial" style:font-family-generic="swiss" style:font-pitch="variable"/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Comic Sans MS" svg:font-family="'Comic Sans MS'" style:font-family-generic="script" style:font-pitch="variable"/>
    <style:font-face style:name="Cursif JB" svg:font-family="'Cursif JB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26T22:34:13.151945000</meta:creation-date>
    <dc:date>2025-09-06T20:37:32.135106966</dc:date>
    <meta:editing-duration>PT47M23S</meta:editing-duration>
    <meta:editing-cycles>9</meta:editing-cycles>
    <meta:generator>LibreOffice/7.6.2.1$MacOSX_X86_64 LibreOffice_project/56f7684011345957bbf33a7ee678afaf4d2ba333</meta:generator>
    <meta:print-date>2016-09-18T16:13:01.836199000</meta:print-date>
    <meta:document-statistic meta:table-count="2" meta:image-count="0" meta:object-count="0" meta:page-count="2" meta:paragraph-count="218" meta:word-count="517" meta:character-count="3015" meta:non-whitespace-character-count="2643"/>
  </office:meta>
</office:document-meta>
</file>